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DE ATENCION SOCIAL Y SOCIO-SANITARIO</text:p>
          </table:table-cell>
          <table:table-cell table:style-name="ce3"/>
          <table:table-cell office:value-type="string" table:style-name="ce3">
            <text:p>865169</text:p>
          </table:table-cell>
          <table:table-cell office:value-type="string" table:style-name="ce3">
            <text:p>Resolución de 11 de septiembre de 2025, del Instituto de Atención Social y Sociosanitaria, por la que se convocan Subvenciones Nominadas para el proyecto "Escuela de Baloncesto en Silla de Ruedas Econy - Gran Canaria Accesible"</text:p>
          </table:table-cell>
          <table:table-cell office:value-type="string" table:style-name="ce3">
            <text:p>https://ias.sedelectronica.es/</text:p>
          </table:table-cell>
          <table:table-cell office:value-type="string" table:style-name="ce3">
            <text:p>SB135843543</text:p>
          </table:table-cell>
          <table:table-cell office:value-type="string" table:style-name="ce3">
            <text:p>11/09/2025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5000" table:style-name="ce4">
            <text:p>15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818922</text:p>
          </table:table-cell>
          <table:table-cell office:value-type="string" table:style-name="ce3">
            <text:p>Subvenciones destinadas a sufragar gastos de desplazamientos a actividades deportivas</text:p>
          </table:table-cell>
          <table:table-cell office:value-type="string" table:style-name="ce3">
            <text:p>https://www.gobiernodecanarias.org/boc/2025/034/643.html</text:p>
          </table:table-cell>
          <table:table-cell office:value-type="string" table:style-name="ce3">
            <text:p>SB132991349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22078.81" table:style-name="ce4">
            <text:p>22.078,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2078.81" table:style-name="ce4">
            <text:p>22.078,8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818922</text:p>
          </table:table-cell>
          <table:table-cell office:value-type="string" table:style-name="ce3">
            <text:p>Subvenciones destinadas a sufragar gastos de desplazamientos a actividades deportivas</text:p>
          </table:table-cell>
          <table:table-cell office:value-type="string" table:style-name="ce3">
            <text:p>https://www.gobiernodecanarias.org/boc/2025/034/643.html</text:p>
          </table:table-cell>
          <table:table-cell office:value-type="string" table:style-name="ce3">
            <text:p>SB132062024</text:p>
          </table:table-cell>
          <table:table-cell office:value-type="string" table:style-name="ce3">
            <text:p>20/06/2025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7757.52" table:style-name="ce4">
            <text:p>7.757,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57.52" table:style-name="ce4">
            <text:p>7.757,5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841096</text:p>
          </table:table-cell>
          <table:table-cell office:value-type="string" table:style-name="ce3">
            <text:p>RES NUM 367, 17/06/25, DE L PRESIDENCIA DEL IMD POR LA QUE SE AUTORIZA Y DISPONE EL GASTO, SE CONCEDE LA SUBVENCION A ASOC DEPORTIVA DE MINUSVALIDOS ECONY, POR SU PARTICIPACION EN COMPETICION O COMPETICIONES OFICIALES</text:p>
          </table:table-cell>
          <table:table-cell office:value-type="string" table:style-name="ce3">
            <text:p>https://deporteslaspalmasgc.com</text:p>
          </table:table-cell>
          <table:table-cell office:value-type="string" table:style-name="ce3">
            <text:p>SB131545275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65000" table:style-name="ce4">
            <text:p>65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000" table:style-name="ce4">
            <text:p>65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819735</text:p>
          </table:table-cell>
          <table:table-cell office:value-type="string" table:style-name="ce3">
            <text:p>CLUBES DEPORTIVOS CANARIOS NACIONALES Y EUROPEOS 2025</text:p>
          </table:table-cell>
          <table:table-cell office:value-type="string" table:style-name="ce3">
            <text:p>https://www.gobiernodecanarias.org/boc/2025/017/330.html</text:p>
          </table:table-cell>
          <table:table-cell office:value-type="string" table:style-name="ce3">
            <text:p>SB131577692</text:p>
          </table:table-cell>
          <table:table-cell office:value-type="string" table:style-name="ce3">
            <text:p>12/06/2025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89935.039999999994" table:style-name="ce4">
            <text:p>89.935,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89935.039999999994" table:style-name="ce4">
            <text:p>89.935,0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819735</text:p>
          </table:table-cell>
          <table:table-cell office:value-type="string" table:style-name="ce3">
            <text:p>CLUBES DEPORTIVOS CANARIOS NACIONALES Y EUROPEOS 2025</text:p>
          </table:table-cell>
          <table:table-cell office:value-type="string" table:style-name="ce3">
            <text:p>https://www.gobiernodecanarias.org/boc/2025/017/330.html</text:p>
          </table:table-cell>
          <table:table-cell office:value-type="string" table:style-name="ce3">
            <text:p>SB131781071</text:p>
          </table:table-cell>
          <table:table-cell office:value-type="string" table:style-name="ce3">
            <text:p>16/05/2025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67300" table:style-name="ce4">
            <text:p>67.3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7300" table:style-name="ce4">
            <text:p>67.300,0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INSTITUTO INS. DE DEPORTES DE GRAN CANARIA</text:p>
          </table:table-cell>
          <table:table-cell table:style-name="ce3"/>
          <table:table-cell office:value-type="string" table:style-name="ce3">
            <text:p>817481</text:p>
          </table:table-cell>
          <table:table-cell office:value-type="string" table:style-name="ce3">
            <text:p>Subvención nominativa a favor de la Asociación Deportiva de Minusválidos Econy para ayuda a la gestión como segundo pago de la temporada 2024-2025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2461167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G35249069 ASOC DEPORTIVA DE MINUSVALIDOS ECONY</text:p>
          </table:table-cell>
          <table:table-cell office:value-type="float" office:value="112500" table:style-name="ce4">
            <text:p>112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12500" table:style-name="ce4">
            <text:p>112.5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31549</text:p>
          </table:table-cell>
          <table:table-cell office:value-type="string" table:style-name="ce3">
            <text:p>Subvenciones destinadas a sufragar gastos de desplazamientos a actividades deportivas 2024</text:p>
          </table:table-cell>
          <table:table-cell office:value-type="string" table:style-name="ce3">
            <text:p>https://sede.gobiernodecanarias.org</text:p>
          </table:table-cell>
          <table:table-cell office:value-type="string" table:style-name="ce3">
            <text:p>SB115016759</text:p>
          </table:table-cell>
          <table:table-cell office:value-type="string" table:style-name="ce3">
            <text:p>04/12/2024</text:p>
          </table:table-cell>
          <table:table-cell office:value-type="string" table:style-name="ce3">
            <text:p>G35249069 ASOCIACION DEPORTIVA DE MINUSVALIDONY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50" table:style-name="ce4">
            <text:p>1.650,00</text:p>
          </table:table-cell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/>
    <meta:creation-date>2025-11-17T12:36:33Z</meta:creation-date>
    <dc:date>2025-11-17T12:36:33Z</dc:date>
  </office:meta>
</office:document-meta>
</file>