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1549</text:p>
          </table:table-cell>
          <table:table-cell office:value-type="string" table:style-name="ce3">
            <text:p>Subvenciones destinadas a sufragar gastos de desplazamientos a actividades deportivas 2024</text:p>
          </table:table-cell>
          <table:table-cell office:value-type="string" table:style-name="ce3">
            <text:p>https://sede.gobiernodecanarias.org</text:p>
          </table:table-cell>
          <table:table-cell office:value-type="string" table:style-name="ce3">
            <text:p>SB115016759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0" table:style-name="ce4">
            <text:p>1.6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1549</text:p>
          </table:table-cell>
          <table:table-cell office:value-type="string" table:style-name="ce3">
            <text:p>Subvenciones destinadas a sufragar gastos de desplazamientos a actividades deportivas 2024</text:p>
          </table:table-cell>
          <table:table-cell office:value-type="string" table:style-name="ce3">
            <text:p>https://sede.gobiernodecanarias.org</text:p>
          </table:table-cell>
          <table:table-cell office:value-type="string" table:style-name="ce3">
            <text:p>SB112050738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7668.78" table:style-name="ce4">
            <text:p>7.668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668.78" table:style-name="ce4">
            <text:p>7.668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1549</text:p>
          </table:table-cell>
          <table:table-cell office:value-type="string" table:style-name="ce3">
            <text:p>Subvenciones destinadas a sufragar gastos de desplazamientos a actividades deportivas 2024</text:p>
          </table:table-cell>
          <table:table-cell office:value-type="string" table:style-name="ce3">
            <text:p>https://sede.gobiernodecanarias.org</text:p>
          </table:table-cell>
          <table:table-cell office:value-type="string" table:style-name="ce3">
            <text:p>SB109327590</text:p>
          </table:table-cell>
          <table:table-cell office:value-type="string" table:style-name="ce3">
            <text:p>19/07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11343.97" table:style-name="ce4">
            <text:p>11.343,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343.97" table:style-name="ce4">
            <text:p>11.343,9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775724</text:p>
          </table:table-cell>
          <table:table-cell office:value-type="string" table:style-name="ce3">
            <text:p>RES 372, 15.07.24, DE LA PRESIDENTA DEL IMD POR LA QUE SE AUTORIZA Y DISPONE EL GASTO, SE CONCEDE LA SUBVENCION NOMINATIVA A LA ENTIDAD ASOC DEPORTIVA DE MINUSVALIDOS ECONY POR SU PARTICIPACION EN LA DIVISION DE HONOR BALONCESTO SILLA RUEDAS</text:p>
          </table:table-cell>
          <table:table-cell office:value-type="string" table:style-name="ce3">
            <text:p>https://deporteslaspalmasgc.com</text:p>
          </table:table-cell>
          <table:table-cell office:value-type="string" table:style-name="ce3">
            <text:p>SB108884779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65000" table:style-name="ce4">
            <text:p>6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00" table:style-name="ce4">
            <text:p>65.0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2074</text:p>
          </table:table-cell>
          <table:table-cell office:value-type="string" table:style-name="ce3">
            <text:p>CLUBES DEPORTIVOS CANARIOS 2024</text:p>
          </table:table-cell>
          <table:table-cell office:value-type="string" table:style-name="ce3">
            <text:p>https://sede.gobcan.es/eucd</text:p>
          </table:table-cell>
          <table:table-cell office:value-type="string" table:style-name="ce3">
            <text:p>SB108185675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103328.47" table:style-name="ce4">
            <text:p>103.328,4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03328.47" table:style-name="ce4">
            <text:p>103.328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2074</text:p>
          </table:table-cell>
          <table:table-cell office:value-type="string" table:style-name="ce3">
            <text:p>CLUBES DEPORTIVOS CANARIOS 2024</text:p>
          </table:table-cell>
          <table:table-cell office:value-type="string" table:style-name="ce3">
            <text:p>https://sede.gobcan.es/eucd</text:p>
          </table:table-cell>
          <table:table-cell office:value-type="string" table:style-name="ce3">
            <text:p>SB107446367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53000" table:style-name="ce4">
            <text:p>5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3000" table:style-name="ce4">
            <text:p>53.000,0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744658</text:p>
          </table:table-cell>
          <table:table-cell office:value-type="string" table:style-name="ce3">
            <text:p>Res. num.54,17/02/24 Presidenta del IMD por la que se aprueba la convocatoria y anexos correspondientes a las subvenciones en régimen de concurrencia competitiva deporte adaptado 2024</text:p>
          </table:table-cell>
          <table:table-cell office:value-type="string" table:style-name="ce3">
            <text:p>https://deporteslaspalmasgc.com/</text:p>
          </table:table-cell>
          <table:table-cell office:value-type="string" table:style-name="ce3">
            <text:p>SB107060380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500" table:style-name="ce4">
            <text:p>7.5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1549</text:p>
          </table:table-cell>
          <table:table-cell office:value-type="string" table:style-name="ce3">
            <text:p>Subvenciones destinadas a sufragar gastos de desplazamientos a actividades deportivas 2024</text:p>
          </table:table-cell>
          <table:table-cell office:value-type="string" table:style-name="ce3">
            <text:p>https://sede.gobiernodecanarias.org</text:p>
          </table:table-cell>
          <table:table-cell office:value-type="string" table:style-name="ce3">
            <text:p>SB106479775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4934.76" table:style-name="ce4">
            <text:p>4.934,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34.76" table:style-name="ce4">
            <text:p>4.934,7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table:style-name="ce3"/>
          <table:table-cell office:value-type="string" table:style-name="ce3">
            <text:p>754339</text:p>
          </table:table-cell>
          <table:table-cell office:value-type="string" table:style-name="ce3">
            <text:p>Subvención nominativa a favor de la Asociación Deportiva de Minusválidos Econy para ayuda a la gestión, temporada 2023-2024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4679360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112500" table:style-name="ce4">
            <text:p>112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500" table:style-name="ce4">
            <text:p>112.500,0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table:style-name="ce3"/>
          <table:table-cell office:value-type="string" table:style-name="ce3">
            <text:p>743967</text:p>
          </table:table-cell>
          <table:table-cell office:value-type="string" table:style-name="ce3">
            <text:p>SUBVENCIÓN NOMINATIVA A FAVOR DE LA ASOCIACIÓN DEPORTIVA DE MINUSVÁLIDOS ECONY PARA LOS GASTOS CORRIENTES DEL EVENTO DENOMINADO FASE PRELIMINAR CHAMPIONS CUP BALONCESTO DE SILLA RUEDAS 2023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0377132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40000" table:style-name="ce4">
            <text:p>4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00" table:style-name="ce4">
            <text:p>40.000,0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table:style-name="ce3"/>
          <table:table-cell office:value-type="string" table:style-name="ce3">
            <text:p>754334</text:p>
          </table:table-cell>
          <table:table-cell office:value-type="string" table:style-name="ce3">
            <text:p>Subvención nominativa a favor de la Asociación Deportiva de Minusválidos Econy para ayuda a la gestión temporada 2023-2024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4544380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87500" table:style-name="ce4">
            <text:p>87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7500" table:style-name="ce4">
            <text:p>87.5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2650</text:p>
          </table:table-cell>
          <table:table-cell office:value-type="string" table:style-name="ce3">
            <text:p>SUBVENCIONES CONVOCATORIA ANTICIPADA DESPLAZAMIENTOS 2023</text:p>
          </table:table-cell>
          <table:table-cell office:value-type="string" table:style-name="ce3">
            <text:p>http://www.gobiernodecanarias.org/boc/2019/245/001.html</text:p>
          </table:table-cell>
          <table:table-cell office:value-type="string" table:style-name="ce3">
            <text:p>SB96741869</text:p>
          </table:table-cell>
          <table:table-cell office:value-type="string" table:style-name="ce3">
            <text:p>12/12/2023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6539.65" table:style-name="ce4">
            <text:p>6.539,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39.65" table:style-name="ce4">
            <text:p>6.539,65</text:p>
          </table:table-cell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5-11-17T12:36:20Z</meta:creation-date>
    <dc:date>2025-11-17T12:36:20Z</dc:date>
  </office:meta>
</office:document-meta>
</file>