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6.png" manifest:media-type="image/png"/>
  <manifest:file-entry manifest:full-path="media/image35.png" manifest:media-type="image/png"/>
  <manifest:file-entry manifest:full-path="media/image38.png" manifest:media-type="image/png"/>
  <manifest:file-entry manifest:full-path="media/image37.png" manifest:media-type="image/png"/>
  <manifest:file-entry manifest:full-path="media/image33.png" manifest:media-type="image/png"/>
  <manifest:file-entry manifest:full-path="media/image39.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4.png" manifest:media-type="image/png"/>
  <manifest:file-entry manifest:full-path="media/image41.png" manifest:media-type="image/png"/>
  <manifest:file-entry manifest:full-path="media/image4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0.png" manifest:media-type="image/png"/>
  <manifest:file-entry manifest:full-path="media/image27.png" manifest:media-type="image/png"/>
  <manifest:file-entry manifest:full-path="media/image26.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uesto" style:master-page-name="MP0" style:family="paragraph">
      <style:paragraph-properties>
        <style:tab-stops>
          <style:tab-stop style:type="left" style:position="3.1895in"/>
        </style:tab-stops>
      </style:paragraph-properties>
    </style:style>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font-weight="normal" style:font-weight-asian="normal" fo:font-style="normal" style:font-style-asian="normal" fo:font-size="10pt" style:font-size-asian="10pt" fo:language="es" fo:country="ES" style:language-asian="es" style:country-asian="ES"/>
    </style:style>
    <style:style style:name="T4" style:parent-style-name="Fuentedepárrafopredeter." style:family="text">
      <style:text-properties fo:font-weight="normal" style:font-weight-asian="normal" fo:font-style="normal" style:font-style-asian="normal" fo:font-size="10pt" style:font-size-asian="10pt"/>
    </style:style>
    <style:style style:name="T5" style:parent-style-name="Fuentedepárrafopredeter." style:family="text">
      <style:text-properties fo:font-weight="normal" style:font-weight-asian="normal" fo:font-style="normal" style:font-style-asian="normal" style:text-position="295% 100%" fo:font-size="10pt" style:font-size-asian="10pt" fo:language="es" fo:country="ES" style:language-asian="es" style:country-asian="ES"/>
    </style:style>
    <style:style style:name="T6" style:parent-style-name="Fuentedepárrafopredeter." style:family="text">
      <style:text-properties fo:font-weight="normal" style:font-weight-asian="normal" fo:font-style="normal" style:font-style-asian="normal" fo:letter-spacing="0.0125in" style:text-position="310.5% 100%" fo:font-size="9.5pt" style:font-size-asian="9.5pt"/>
    </style:style>
    <style:style style:name="T7" style:parent-style-name="Fuentedepárrafopredeter." style:family="text">
      <style:text-properties fo:font-weight="normal" style:font-weight-asian="normal" fo:font-style="normal" style:font-style-asian="normal" fo:letter-spacing="0.0125in" style:text-position="275% 100%" fo:font-size="10pt" style:font-size-asian="10pt" fo:language="es" fo:country="ES" style:language-asian="es" style:country-asian="ES"/>
    </style:style>
    <style:style style:name="P8" style:parent-style-name="Normal" style:family="paragraph">
      <style:paragraph-properties fo:margin-top="0.0055in"/>
    </style:style>
    <style:style style:name="T9" style:parent-style-name="Fuentedepárrafopredeter." style:family="text">
      <style:text-properties fo:language="es" fo:country="ES" style:language-asian="es" style:country-asian="ES"/>
    </style:style>
    <style:style style:name="T10" style:parent-style-name="Fuentedepárrafopredeter." style:family="text">
      <style:text-properties fo:language="es" fo:country="ES" style:language-asian="es" style:country-asian="ES"/>
    </style:style>
    <style:style style:name="T11" style:parent-style-name="Fuentedepárrafopredeter." style:family="text">
      <style:text-properties fo:language="es" fo:country="ES" style:language-asian="es" style:country-asian="ES"/>
    </style:style>
    <style:style style:name="T12" style:parent-style-name="Fuentedepárrafopredeter." style:family="text">
      <style:text-properties fo:language="es" fo:country="ES" style:language-asian="es" style:country-asian="ES"/>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name="T15" style:parent-style-name="Fuentedepárrafopredeter." style:family="text">
      <style:text-properties fo:language="es" fo:country="ES" style:language-asian="es" style:country-asian="ES"/>
    </style:style>
    <style:style style:name="T16" style:parent-style-name="Fuentedepárrafopredeter." style:family="text">
      <style:text-properties fo:language="es" fo:country="ES" style:language-asian="es" style:country-asian="ES"/>
    </style:style>
    <style:style style:name="T17" style:parent-style-name="Fuentedepárrafopredeter." style:family="text">
      <style:text-properties fo:language="es" fo:country="ES" style:language-asian="es" style:country-asian="ES"/>
    </style:style>
    <style:style style:name="T18" style:parent-style-name="Fuentedepárrafopredeter." style:family="text">
      <style:text-properties fo:language="es" fo:country="ES" style:language-asian="es" style:country-asian="ES"/>
    </style:style>
    <style:style style:name="P19" style:parent-style-name="Normal" style:family="paragraph">
      <style:paragraph-properties fo:margin-top="0.0041in"/>
      <style:text-properties style:font-name="Times New Roman" fo:font-size="7pt" style:font-size-asian="7pt"/>
    </style:style>
    <style:style style:name="P20" style:parent-style-name="Normal" style:family="paragraph">
      <style:paragraph-properties fo:margin-top="0.1409in"/>
      <style:text-properties style:font-name="Times New Roman" fo:font-size="10pt" style:font-size-asian="10pt"/>
    </style:style>
    <style:style style:name="P21" style:parent-style-name="Normal" style:family="paragraph">
      <style:paragraph-properties fo:margin-top="0.0034in"/>
      <style:text-properties style:font-name="Times New Roman" fo:font-size="5.5pt" style:font-size-asian="5.5pt"/>
    </style:style>
    <style:style style:name="P22" style:parent-style-name="Normal" style:family="paragraph">
      <style:text-properties style:font-name="Times New Roman" fo:font-size="10pt" style:font-size-asian="10pt"/>
    </style:style>
    <style:style style:name="P23" style:parent-style-name="Normal" style:family="paragraph">
      <style:text-properties style:font-name="Times New Roman" fo:font-size="10pt" style:font-size-asian="10pt"/>
    </style:style>
    <style:style style:name="P24" style:parent-style-name="Normal" style:family="paragraph">
      <style:text-properties style:font-name="Times New Roman" fo:font-size="10pt" style:font-size-asian="10pt"/>
    </style:style>
    <style:style style:name="P25" style:parent-style-name="Normal" style:family="paragraph">
      <style:text-properties style:font-name="Times New Roman" fo:font-size="10pt" style:font-size-asian="10pt"/>
    </style:style>
    <style:style style:name="P26" style:parent-style-name="Normal" style:family="paragraph">
      <style:text-properties style:font-name="Times New Roman" fo:font-size="10pt" style:font-size-asian="10pt"/>
    </style:style>
    <style:style style:name="P27" style:parent-style-name="Normal" style:family="paragraph">
      <style:text-properties style:font-name="Times New Roman" fo:font-size="10pt" style:font-size-asian="10pt"/>
    </style:style>
    <style:style style:name="P28" style:parent-style-name="Normal" style:family="paragraph">
      <style:text-properties style:font-name="Times New Roman" fo:font-size="10pt" style:font-size-asian="10pt"/>
    </style:style>
    <style:style style:name="P29" style:parent-style-name="Normal" style:family="paragraph">
      <style:text-properties style:font-name="Times New Roman" fo:font-size="10pt" style:font-size-asian="10pt"/>
    </style:style>
    <style:style style:name="P30" style:parent-style-name="Normal" style:family="paragraph">
      <style:text-properties style:font-name="Times New Roman" fo:font-size="10pt" style:font-size-asian="10pt"/>
    </style:style>
    <style:style style:name="P31" style:parent-style-name="Normal" style:family="paragraph">
      <style:text-properties style:font-name="Times New Roman" fo:font-size="10pt" style:font-size-asian="10pt"/>
    </style:style>
    <style:style style:name="P32" style:parent-style-name="Normal" style:family="paragraph">
      <style:text-properties style:font-name="Times New Roman" fo:font-size="10pt" style:font-size-asian="10pt"/>
    </style:style>
    <style:style style:name="P33" style:parent-style-name="Normal" style:family="paragraph">
      <style:text-properties style:font-name="Times New Roman" fo:font-size="10pt" style:font-size-asian="10pt"/>
    </style:style>
    <style:style style:name="P34" style:parent-style-name="Normal" style:family="paragraph">
      <style:text-properties style:font-name="Times New Roman" fo:font-size="10pt" style:font-size-asian="10pt"/>
    </style:style>
    <style:style style:name="P35" style:parent-style-name="Normal" style:family="paragraph">
      <style:text-properties style:font-name="Times New Roman" fo:font-size="10pt" style:font-size-asian="10pt"/>
    </style:style>
    <style:style style:name="P36" style:parent-style-name="Normal" style:family="paragraph">
      <style:text-properties style:font-name="Times New Roman" fo:font-size="10pt" style:font-size-asian="10pt"/>
    </style:style>
    <style:style style:name="P37" style:parent-style-name="Normal" style:family="paragraph">
      <style:text-properties style:font-name="Times New Roman" fo:font-size="10pt" style:font-size-asian="10pt"/>
    </style:style>
    <style:style style:name="P38" style:parent-style-name="Normal" style:family="paragraph">
      <style:text-properties style:font-name="Times New Roman" fo:font-size="10pt" style:font-size-asian="10pt"/>
    </style:style>
    <style:style style:name="P39" style:parent-style-name="Normal" style:family="paragraph">
      <style:text-properties style:font-name="Times New Roman" fo:font-size="10pt" style:font-size-asian="10pt"/>
    </style:style>
    <style:style style:name="P40" style:parent-style-name="Normal" style:family="paragraph">
      <style:text-properties style:font-name="Times New Roman" fo:font-size="10pt" style:font-size-asian="10pt"/>
    </style:style>
    <style:style style:name="P41" style:parent-style-name="Normal" style:family="paragraph">
      <style:text-properties style:font-name="Times New Roman" fo:font-size="10pt" style:font-size-asian="10pt"/>
    </style:style>
    <style:style style:name="P42" style:parent-style-name="Normal" style:family="paragraph">
      <style:paragraph-properties fo:margin-top="0.0381in"/>
    </style:style>
    <style:style style:name="T43" style:parent-style-name="Fuentedepárrafopredeter." style:family="text">
      <style:text-properties fo:language="es" fo:country="ES" style:language-asian="es" style:country-asian="ES"/>
    </style:style>
    <style:style style:name="T44" style:parent-style-name="Fuentedepárrafopredeter." style:family="text">
      <style:text-properties fo:language="es" fo:country="ES" style:language-asian="es" style:country-asian="ES"/>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draw:fill="solid" draw:fill-color="#000000" draw:opacity="100%" draw:stroke="none"/>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draw:fill="solid" draw:fill-color="#000000" draw:opacity="100%" draw:stroke="none"/>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foreg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style:wrap="none" style:horizontal-rel="page"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graphic-properties draw:fill="solid" draw:fill-color="#d1d1d1" draw:opacity="100%" draw:stroke="none"/>
    </style:style>
    <style:style style:family="graphic" style:name="a65" style:parent-style-name="Graphics">
      <style:graphic-properties fo:border="none" fo:background-color="transparent"/>
    </style:style>
    <style:style style:family="graphic" style:name="a1">
      <style:graphic-properties draw:fill="none" draw:stroke="solid" svg:stroke-width="0.00834in" svg:stroke-color="#000000" svg:stroke-opacity="100%"/>
    </style:style>
    <style:style style:family="graphic" style:name="a2">
      <style:graphic-properties draw:fill="none" draw:stroke="solid" svg:stroke-width="0.00834in" svg:stroke-color="#d1d1d1" svg:stroke-opacity="100%"/>
    </style:style>
    <style:style style:family="graphic" style:name="a66" style:parent-style-name="Graphics">
      <style:graphic-properties fo:border="none" fo:background-color="transparent"/>
    </style:style>
    <style:style style:family="graphic" style:name="a3">
      <style:graphic-properties draw:fill="none" draw:stroke="solid" svg:stroke-width="0.00834in" svg:stroke-color="#000000" svg:stroke-opacity="100%"/>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64" draw:opacity="100%" draw:stroke="none"/>
    </style:style>
    <style:style style:family="graphic" style:name="a69" style:parent-style-name="Graphics">
      <style:graphic-properties fo:border="none" fo:background-color="transparent"/>
    </style:style>
    <style:style style:family="graphic" style:name="a5">
      <style:graphic-properties draw:fill="none" draw:stroke="solid" svg:stroke-width="0.00834in" svg:stroke-color="#d1d1d1" svg:stroke-opacity="100%"/>
    </style:style>
    <style:style style:family="graphic" style:name="a32">
      <style:graphic-properties style:wrap="none" style:horizontal-rel="page" style:vertical-rel="paragraph" style:horizontal-pos="from-left" style:vertical-pos="from-top"/>
    </style:style>
    <style:style style:family="graphic" style:name="a6">
      <style:graphic-properties draw:fill="solid" draw:fill-color="#d1d1d1" draw:opacity="100%" draw:stroke="none"/>
    </style:style>
    <style:style style:family="graphic" style:name="a33" style:parent-style-name="Graphics">
      <style:graphic-properties fo:border="none" fo:background-color="transparent"/>
    </style:style>
    <style:style style:family="graphic" style:name="a7">
      <style:graphic-properties draw:fill="none" draw:stroke="solid" svg:stroke-width="0.00834in" svg:stroke-color="#000000" svg:stroke-opacity="100%"/>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graphic-properties draw:fill="solid" draw:fill-color="#000000" draw:opacity="100%" draw:stroke="none"/>
    </style:style>
    <style:style style:family="graphic" style:name="a36">
      <style:graphic-properties style:wrap="none" style:horizontal-rel="page"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wrap="none" style:horizontal-rel="page" style:vertical-rel="paragraph" style:horizontal-pos="from-left" style:vertical-pos="from-top"/>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draw:fill="solid" draw:fill-color="#000000" draw:opacity="100%" draw:stroke="none"/>
    </style:style>
    <style:style style:family="graphic" style:name="a74">
      <style:graphic-properties style:wrap="none" style:horizontal-rel="page" style:vertical-rel="paragraph" style:horizontal-pos="from-left" style:vertical-pos="from-top"/>
    </style:style>
    <style:style style:family="graphic" style:name="a75">
      <style:graphic-properties draw:fill="solid" draw:fill-color="#000000" draw:opacity="100%" draw:stroke="none"/>
    </style:style>
    <style:style style:family="graphic" style:name="a76" style:parent-style-name="Graphics">
      <style:graphic-properties fo:border="none" fo:background-color="transparent"/>
    </style:style>
    <style:style style:family="graphic" style:name="a77">
      <style:graphic-properties style:wrap="none"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graphic-properties draw:fill="solid" draw:fill-color="#000000" draw:opacity="100%" draw:stroke="none"/>
    </style:style>
    <style:style style:family="graphic" style:name="a42">
      <style:graphic-properties style:wrap="none" style:horizontal-rel="page" style:vertical-rel="paragraph" style:horizontal-pos="from-left" style:vertical-pos="from-top"/>
    </style:style>
    <style:style style:family="graphic" style:name="a43" style:parent-style-name="Graphics">
      <style:graphic-properties fo:border="none" fo:background-color="transparent" style:wrap="none" style:horizontal-rel="page" style:vertical-rel="paragraph" style:horizontal-pos="from-left" style:vertical-pos="from-top"/>
    </style:style>
    <style:style style:family="graphic" style:name="a44">
      <style:graphic-properties style:wrap="none" draw:fill="solid" draw:fill-color="#000064" draw:opacity="100%" draw:stroke="none" style:horizontal-rel="page" style:vertical-rel="paragraph" style:horizontal-pos="from-left" style:vertical-pos="from-top"/>
    </style:style>
    <style:style style:family="graphic" style:name="a45">
      <style:graphic-properties draw:fill="solid" draw:fill-color="#d1d1d1" draw:opacity="100%" draw:stroke="none"/>
    </style:style>
    <style:style style:family="graphic" style:name="a46">
      <style:graphic-properties draw:fill="none" draw:stroke="solid" svg:stroke-width="0.01335in" svg:stroke-color="#000000" svg:stroke-opacity="100%"/>
    </style:style>
    <style:style style:family="graphic" style:name="a47">
      <style:graphic-properties draw:fill="none" draw:stroke="solid" svg:stroke-width="0.01502in" svg:stroke-color="#000000" svg:stroke-opacity="100%"/>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13">
      <style:graphic-properties draw:fill="solid" draw:fill-color="#000000" draw:opacity="100%" draw:stroke="none"/>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graphic-properties style:wrap="none" style:horizontal-rel="page" style:vertical-rel="paragraph" style:horizontal-pos="from-left" style:vertical-pos="from-top"/>
    </style:style>
    <style:style style:family="graphic" style:name="a81" style:parent-style-name="Graphics">
      <style:graphic-properties fo:border="none" fo:background-color="transparent" style:wrap="none" style:horizontal-rel="page" style:vertical-rel="paragraph" style:horizontal-pos="from-left" style:vertical-pos="from-top"/>
    </style:style>
    <style:style style:family="graphic" style:name="a82"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draw:g draw:z-index="15734784" draw:name="Group 1" draw:id="id22" draw:style-name="a22" text:anchor-type="paragraph"><svg:title/><svg:desc/><draw:custom-shape svg:x="0.28in" svg:y="10.24667in" svg:width="7.72014in" svg:height="0.18194in" draw:id="id0" draw:style-name="a0" draw:name="Graphic 2"><svg:title/><svg:desc/><draw:enhanced-geometry draw:type="non-primitive" svg:viewBox="0 0 7059295 166370" draw:enhanced-path="M 7059168 166116 L 0 166116 0 0 7059168 0 7059168 1661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9295"/><draw:equation draw:name="f7" draw:formula="?f4 / 166370"/><draw:equation draw:name="f8" draw:formula="?f0 / ?f6"/><draw:equation draw:name="f9" draw:formula="?f1 / ?f6"/><draw:equation draw:name="f10" draw:formula="?f2 / ?f7"/><draw:equation draw:name="f11" draw:formula="?f3 / ?f7"/></draw:enhanced-geometry></draw:custom-shape><draw:custom-shape svg:x="0.28021in" svg:y="10.24646in" svg:width="7.71875in" svg:height="1.01458in" draw:id="id1" draw:style-name="a1" draw:name="Graphic 3"><svg:title/><svg:desc/><draw:enhanced-geometry draw:type="non-primitive" svg:viewBox="0 0 7058025 927735" draw:enhanced-path="M 7058025 164782 L 7058025 0 N M 0 164782 L 0 0 N M 0 0 L 7058025 0 N M 0 927640 L 0 164782 N M 0 927640 L 4005262 927640 N M 4005262 927640 L 5150072 927640 N M 5150072 927640 L 6294882 9276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8025"/><draw:equation draw:name="f7" draw:formula="?f4 / 927735"/><draw:equation draw:name="f8" draw:formula="?f0 / ?f6"/><draw:equation draw:name="f9" draw:formula="?f1 / ?f6"/><draw:equation draw:name="f10" draw:formula="?f2 / ?f7"/><draw:equation draw:name="f11" draw:formula="?f3 / ?f7"/></draw:enhanced-geometry></draw:custom-shape><draw:custom-shape svg:x="7.16437in" svg:y="10.43in" svg:width="0.83472in" svg:height="0.00139in" draw:id="id2" draw:style-name="a2" draw:name="Graphic 4"><svg:title/><svg:desc/><draw:enhanced-geometry draw:type="non-primitive" svg:viewBox="0 0 763270 1270" draw:enhanced-path="M 0 0 L 7631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0"/><draw:equation draw:name="f7" draw:formula="?f4 / 1270"/><draw:equation draw:name="f8" draw:formula="0 / ?f6"/><draw:equation draw:name="f9" draw:formula="763270 / ?f6"/><draw:equation draw:name="f10" draw:formula="0 / ?f7"/><draw:equation draw:name="f11" draw:formula="1270 / ?f7"/></draw:enhanced-geometry></draw:custom-shape><draw:custom-shape svg:x="7.16437in" svg:y="10.435in" svg:width="0.83472in" svg:height="0.82639in" draw:id="id3" draw:style-name="a3" draw:name="Graphic 5"><svg:title/><svg:desc/><draw:enhanced-geometry draw:type="non-primitive" svg:viewBox="0 0 763270 755650" draw:enhanced-path="M 763142 752188 L 0 752188 N M 760094 0 L 760094 7552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270"/><draw:equation draw:name="f7" draw:formula="?f4 / 755650"/><draw:equation draw:name="f8" draw:formula="?f0 / ?f6"/><draw:equation draw:name="f9" draw:formula="?f1 / ?f6"/><draw:equation draw:name="f10" draw:formula="?f2 / ?f7"/><draw:equation draw:name="f11" draw:formula="?f3 / ?f7"/></draw:enhanced-geometry></draw:custom-shape><draw:custom-shape svg:x="7.99229in" svg:y="10.42667in" svg:width="0.00694in" svg:height="0.00833in" draw:id="id4" draw:style-name="a4" draw:name="Graphic 6"><svg:title/><svg:desc/><draw:enhanced-geometry draw:type="non-primitive" svg:viewBox="0 0 6350 7620" draw:enhanced-path="M 6096 7619 L 0 7619 6096 0 6096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7620"/><draw:equation draw:name="f8" draw:formula="?f0 / ?f6"/><draw:equation draw:name="f9" draw:formula="?f1 / ?f6"/><draw:equation draw:name="f10" draw:formula="?f2 / ?f7"/><draw:equation draw:name="f11" draw:formula="?f3 / ?f7"/></draw:enhanced-geometry></draw:custom-shape><draw:custom-shape svg:x="7.16771in" svg:y="10.42667in" svg:width="0.00139in" svg:height="0.82778in" draw:id="id5" draw:style-name="a5" draw:name="Graphic 7"><svg:title/><svg:desc/><draw:enhanced-geometry draw:type="non-primitive" svg:viewBox="0 0 1270 756920" draw:enhanced-path="M 0 0 L 0 75676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56920"/><draw:equation draw:name="f8" draw:formula="0 / ?f6"/><draw:equation draw:name="f9" draw:formula="1270 / ?f6"/><draw:equation draw:name="f10" draw:formula="0 / ?f7"/><draw:equation draw:name="f11" draw:formula="756920 / ?f7"/></draw:enhanced-geometry></draw:custom-shape><draw:custom-shape svg:x="7.16437in" svg:y="11.25427in" svg:width="0.00833in" svg:height="0.00694in" draw:id="id6" draw:style-name="a6" draw:name="Graphic 8"><svg:title/><svg:desc/><draw:enhanced-geometry draw:type="non-primitive" svg:viewBox="0 0 7620 6350" draw:enhanced-path="M 0 6096 L 0 0 7619 0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6350"/><draw:equation draw:name="f8" draw:formula="?f0 / ?f6"/><draw:equation draw:name="f9" draw:formula="?f1 / ?f6"/><draw:equation draw:name="f10" draw:formula="?f2 / ?f7"/><draw:equation draw:name="f11" draw:formula="?f3 / ?f7"/></draw:enhanced-geometry></draw:custom-shape><draw:custom-shape svg:x="0.28021in" svg:y="11.26094in" svg:width="7.71875in" svg:height="0.16736in" draw:id="id7" draw:style-name="a7" draw:name="Graphic 9"><svg:title/><svg:desc/><draw:enhanced-geometry draw:type="non-primitive" svg:viewBox="0 0 7058025 153035" draw:enhanced-path="M 0 152589 L 0 0 N M 0 152589 L 4005262 152589 N M 7058025 152589 L 7058025 0 N M 4005262 152589 L 7058025 152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8025"/><draw:equation draw:name="f7" draw:formula="?f4 / 153035"/><draw:equation draw:name="f8" draw:formula="?f0 / ?f6"/><draw:equation draw:name="f9" draw:formula="?f1 / ?f6"/><draw:equation draw:name="f10" draw:formula="?f2 / ?f7"/><draw:equation draw:name="f11" draw:formula="?f3 / ?f7"/></draw:enhanced-geometry></draw:custom-shape><draw:frame draw:id="id8" draw:style-name="a8" draw:name="Image 10" svg:x="2.3051in" svg:y="10.30812in" svg:width="3.63906in" svg:height="0.11854in" style:rel-width="scale" style:rel-height="scale"><draw:image xlink:href="media/image1.png" xlink:type="simple" xlink:show="embed" xlink:actuate="onLoad"/><svg:title/><svg:desc/></draw:frame><draw:custom-shape svg:x="5.95833in" svg:y="10.31in" svg:width="0.01875in" svg:height="0.09028in" draw:id="id9" draw:style-name="a9" draw:name="Graphic 11"><svg:title/><svg:desc/><draw:enhanced-geometry draw:type="non-primitive" svg:viewBox="0 0 17145 82550" draw:enhanced-path="M 16764 82296 L 0 82296 0 0 16764 0 16764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82550"/><draw:equation draw:name="f8" draw:formula="?f0 / ?f6"/><draw:equation draw:name="f9" draw:formula="?f1 / ?f6"/><draw:equation draw:name="f10" draw:formula="?f2 / ?f7"/><draw:equation draw:name="f11" draw:formula="?f3 / ?f7"/></draw:enhanced-geometry></draw:custom-shape><draw:frame draw:id="id10" draw:style-name="a10" draw:name="Image 12" svg:x="0.51167in" svg:y="10.505in" svg:width="0.12333in" svg:height="0.08687in" style:rel-width="scale" style:rel-height="scale"><draw:image xlink:href="media/image2.png" xlink:type="simple" xlink:show="embed" xlink:actuate="onLoad"/><svg:title/><svg:desc/></draw:frame><draw:custom-shape svg:x="0.68417in" svg:y="10.50511in" svg:width="0.88819in" svg:height="0.08681in" draw:id="id11" draw:style-name="a11" draw:name="Graphic 13"><svg:title/><svg:desc/><draw:enhanced-geometry draw:type="non-primitive" svg:viewBox="0 0 812165 79375" draw:enhanced-path="M 64096 27432 L 61048 21336 58508 13716 58000 12192 54952 9144 50380 6096 48856 4572 48856 33528 48856 45720 47332 50292 45808 53340 45808 57912 41236 62484 38188 64008 36664 64008 33616 65532 15328 65532 15328 13716 32092 13716 35140 15240 38188 15240 39712 16764 42760 18288 44284 19812 45808 22860 45808 25908 47332 28956 48856 33528 48856 4572 47332 3048 42760 3048 39712 1524 0 1524 0 77724 39712 77724 42760 76200 47332 74676 50380 73152 56476 67056 57492 65532 59524 62484 62572 56388 64096 51816 64096 27432 Z N M 131241 41148 L 129717 35052 128193 33528 123621 28956 117525 24384 116001 23622 116001 41148 116001 59436 109905 65532 106857 67056 99237 67056 96189 65532 90093 59436 88569 56388 88569 44196 90093 41148 96189 35052 99237 33528 106857 33528 109905 35052 116001 41148 116001 23622 111429 21336 97713 21336 88569 24384 79425 30480 77901 35052 74853 39624 73329 44196 73329 56388 74853 60960 77901 65532 79425 70104 88569 76200 93141 77724 97713 79336 111429 79336 117525 76200 123621 71628 128193 67056 129717 65532 131241 57912 131241 41148 Z N M 193929 59436 L 178587 56388 177063 60960 177063 64008 174015 65532 172491 67056 163347 67056 160299 65532 158775 64008 157251 60960 155727 56388 155727 42672 160299 33528 163347 32004 170967 32004 177063 38100 177063 41148 192303 38100 190779 33528 187731 28956 183159 25908 180111 22860 174015 21336 158775 21336 152679 22860 148107 28956 142011 33528 140487 41148 140487 59436 142011 67056 148107 71628 152679 76200 158775 79336 174015 79336 180111 77724 189255 71628 192303 65532 193929 59436 Z N M 254977 22860 L 239649 22860 239649 59436 238125 60960 238125 62484 236601 64008 233553 65532 230505 68580 225933 68580 222885 67056 221361 67056 219837 65532 219837 64008 218313 62484 218313 22860 203073 22860 203073 62484 204597 67056 204597 70104 206121 73152 209169 74676 212217 77724 215265 79336 228981 79336 232029 76200 238125 73152 241173 70104 241173 77724 254977 77724 254977 22860 Z N M 351078 33528 L 346506 24384 340410 21336 326694 21336 320598 24384 317550 27432 316026 30480 314413 27432 311365 24384 308317 22860 306793 21336 293077 21336 286981 24384 282409 30480 282409 22860 268693 22860 268693 77724 283933 77724 283933 39624 285457 36576 288505 33528 290029 33528 293077 32004 297649 32004 299173 33528 300697 33528 300697 35052 302221 36576 302221 77724 317550 77724 317550 42672 319074 39624 319074 36576 322122 33528 323646 33528 326694 32004 331266 32004 335838 36576 335838 77724 351078 77724 351078 33528 Z N M 413664 54864 L 413359 46532 413232 45720 412330 39624 410451 33858 409359 32004 407568 28956 401472 24384 398424 22860 398424 38100 398424 45720 377088 45720 377088 41148 378612 38100 380136 36576 381660 33528 384708 32004 390804 32004 393852 33528 398424 38100 398424 22860 395376 21336 380136 21336 373951 22860 369379 28956 363283 33528 361759 41148 361759 57912 363283 65532 366331 70104 370903 76200 378612 79336 395376 79336 399948 77724 404520 74676 410616 68580 413664 62484 398424 60960 396900 62484 396900 65532 395376 67056 392328 67056 390804 68580 384708 68580 378612 62484 377088 59436 377088 54864 413664 54864 Z N M 476250 30480 L 470154 24384 464058 21336 450342 21336 444246 24384 439674 30480 439674 22860 425856 22860 425856 77724 441198 77724 441198 39624 442722 38100 444246 35052 445770 35052 447294 33528 450342 32004 454914 32004 456438 33528 457962 33528 461010 36576 461010 39624 462534 44196 462534 77724 476250 77724 476250 30480 Z N M 519010 77724 L 517677 67056 517486 65532 514438 67056 509866 67056 508342 65532 508342 64008 506818 60960 506818 33528 517486 33528 517486 22860 506818 22860 506818 3048 493014 10668 493014 22860 485394 22860 485394 33528 493014 33528 493014 71628 494538 73152 494538 74676 496062 76200 497674 77724 499198 77724 502246 79336 515962 79336 519010 77724 Z N M 583107 41148 L 580059 35052 578535 33528 569391 24384 567867 23774 567867 44196 567867 56388 566343 59436 560247 65532 557110 67056 549490 67056 546442 65532 540346 59436 540346 41148 546442 35052 549490 33528 557110 33528 560247 35052 566343 41148 567867 44196 567867 23774 561771 21336 547966 21336 538822 24384 534250 27432 531202 30480 525106 39624 525106 60960 531202 70104 534250 73152 538822 76200 543394 77724 547966 79336 561771 79336 569391 76200 578535 67056 580059 65532 583107 57912 583107 41148 Z N M 612063 64008 L 596823 64008 596823 77724 612063 77724 612063 64008 Z N M 612063 22860 L 596823 22860 596823 36576 612063 36576 612063 22860 Z N M 740371 65532 L 696087 65532 696087 44196 735711 44196 735711 30480 696087 30480 696087 13716 738759 13716 738759 1524 680847 1524 680847 77724 740371 77724 740371 65532 Z N M 812088 50292 L 810564 47244 809040 42672 807516 39624 804468 38100 799807 35052 796759 33528 790663 32004 783043 30480 775423 27432 770851 25908 766279 21336 766279 18288 769327 15240 775423 12192 784567 12192 787615 13716 789139 15240 792187 16764 793711 19812 793711 24384 810564 22860 809040 15240 807516 10668 801420 6096 796759 1524 789139 0 769327 0 764755 3048 760183 4572 757135 6096 755611 10668 752563 13716 752563 27432 754087 32004 761707 39624 767803 42672 776947 44196 783043 45720 787615 47244 789139 47244 792187 48768 796759 53340 796759 57912 795235 60960 792187 62484 790663 65532 786091 67056 776947 67056 772375 65532 767803 60960 764755 56388 764755 51816 749515 53340 749515 60960 752563 68580 758659 73152 763231 77724 770851 79336 793711 79336 798283 76200 802944 74676 809040 68580 812088 59436 812088 50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165"/><draw:equation draw:name="f7" draw:formula="?f4 / 79375"/><draw:equation draw:name="f8" draw:formula="?f0 / ?f6"/><draw:equation draw:name="f9" draw:formula="?f1 / ?f6"/><draw:equation draw:name="f10" draw:formula="?f2 / ?f7"/><draw:equation draw:name="f11" draw:formula="?f3 / ?f7"/></draw:enhanced-geometry></draw:custom-shape><draw:frame draw:id="id12" draw:style-name="a12" draw:name="Image 14" svg:x="1.575in" svg:y="10.505in" svg:width="1.41281in" svg:height="0.11in" style:rel-width="scale" style:rel-height="scale"><draw:image xlink:href="media/image3.png" xlink:type="simple" xlink:show="embed" xlink:actuate="onLoad"/><svg:title/><svg:desc/></draw:frame><draw:custom-shape svg:x="0.70593in" svg:y="10.71365in" svg:width="0.64792in" svg:height="0.11042in" draw:id="id13" draw:style-name="a13" draw:name="Graphic 15"><svg:title/><svg:desc/><draw:enhanced-geometry draw:type="non-primitive" svg:viewBox="0 0 592455 100965" draw:enhanced-path="M 74764 39624 L 59524 5753 59524 30480 59524 48768 56476 54952 53428 59524 48768 64096 44196 65620 32004 65620 25908 64096 22860 59524 18288 54952 16764 48768 16764 30480 18288 24384 22860 19812 25908 15240 32004 12192 44196 12192 48768 15240 53428 19812 58000 24384 59524 30480 59524 5753 53009 2476 45834 596 38100 0 25908 0 21336 3048 16764 4572 13716 6096 7620 12192 6096 16764 1524 25908 0 32004 0 39624 22098 76860 38100 79336 45834 78752 74193 48488 74764 39624 Z N M 123634 24384 L 120586 21336 108305 21336 105257 24384 102209 25908 100685 30480 100685 22860 86969 22860 86969 77812 102209 77812 102209 42672 105257 36576 106781 36576 109829 33528 114490 33528 116014 35052 119062 36576 123634 24384 Z N M 181648 22860 L 166306 22860 166306 30480 166306 44196 166306 54952 164782 59524 163258 62572 160210 65620 146494 65620 144970 62572 141922 59524 141922 39624 144970 36576 146494 33528 149542 32004 157162 32004 160210 33528 163258 36576 164782 39624 166306 44196 166306 30480 161734 24384 157162 21336 143446 21336 137350 22860 132778 28956 128206 33528 126682 41148 126682 58000 128206 64096 131254 68668 135826 74764 141922 77812 155638 77812 161734 74764 166306 68668 166306 82384 164782 83908 164782 85432 161734 88480 160210 88480 157162 90004 151066 90004 148018 88480 146494 88480 146494 86956 144970 85432 144970 83908 128206 82384 128206 88480 129730 93052 134302 96100 137350 99148 144970 100672 163258 100672 169354 97624 172402 97624 174028 94576 177076 93052 178600 90004 178600 86956 180124 83908 181648 79336 181648 68668 181648 65620 181648 32004 181648 30480 181648 22860 Z N M 244221 77812 L 242697 76288 242697 73240 241935 71716 241173 70192 241173 68668 241173 51904 241173 32004 239649 28956 235077 24384 231940 22860 228892 21336 210604 21336 204508 22860 201460 24384 196888 27432 193840 36576 206032 39624 207556 36576 210604 33528 212128 33528 213652 32004 219748 32004 222796 33528 224320 33528 225844 35052 225844 41148 225844 51904 225844 64096 222796 67144 219748 68668 210604 68668 206032 64096 206032 59524 210604 54952 213652 54952 218224 53428 221272 53428 224320 51904 225844 51904 225844 41148 224320 42672 219748 44196 212128 45720 207556 45720 202984 47244 196888 50292 195364 51904 193840 54952 192316 56476 192316 67144 193840 71716 199936 77812 204508 79336 216700 79336 225844 74764 227368 71716 227368 73240 228892 73240 228892 77812 244221 77812 Z N M 306806 35052 L 305282 33528 305282 30480 303758 28956 303758 27432 302234 25908 296138 22860 294513 21336 280797 21336 274701 24384 268605 30480 268605 22860 254889 22860 254889 77812 270129 77812 270129 42672 271653 39624 271653 38100 273177 35052 276225 35052 277749 33528 280797 32004 285369 32004 286893 33528 288417 33528 289941 35052 289941 36576 291465 38100 291465 77812 306806 77812 306806 35052 Z N M 337286 22860 L 322046 22860 322046 77812 337286 77812 337286 22860 Z N M 337286 1524 L 322046 1524 322046 15240 337286 15240 337286 1524 Z N M 398335 56476 L 396811 51904 393763 50292 390715 47244 386143 44196 378523 42672 369379 41148 364807 39624 363283 39624 363283 38100 361759 36576 361759 35052 363283 33528 364807 33528 366331 32004 378523 32004 383095 36576 383095 38100 396811 35052 395795 32004 395287 30480 393763 27432 389191 24384 386143 22860 380047 21336 364807 21336 358711 22860 354037 25908 350989 28956 347941 33528 347941 44196 350989 47244 355561 50292 358711 53428 366331 54952 378523 58000 380047 58000 381571 59524 383095 59524 383095 61048 384619 61048 384619 64096 380047 68668 367855 68668 364807 67144 363283 65620 361759 62572 361759 59524 346417 62572 366331 79336 381571 79336 387667 77812 392239 74764 396811 70192 397319 68668 398335 65620 398335 56476 Z N M 493014 33528 L 488442 24384 482346 21336 468541 21336 462445 24384 460921 27432 457873 30480 456349 27432 451777 22860 448729 21336 435013 21336 428917 24384 424345 30480 424345 22860 410527 22860 410527 77812 425869 77812 425869 41148 427393 39624 427393 36576 430441 33528 431965 33528 435013 32004 441109 32004 441109 33528 442633 33528 442633 35052 444157 36576 444157 77812 459397 77812 459397 42672 460921 39624 460921 36576 463969 33528 467017 33528 468541 32004 473113 32004 476161 33528 476161 35052 477774 36576 477774 77812 493014 77812 493014 33528 Z N M 563206 41148 L 560158 35052 558634 33528 549490 24384 547966 23774 547966 44196 547966 56388 546442 59436 540346 65532 537210 67056 529590 67056 526542 65532 520446 59436 520446 41148 526542 35052 529590 33528 537210 33528 540346 35052 546442 41148 547966 44196 547966 23774 541870 21336 528066 21336 518922 24384 514350 27432 511302 30480 505206 39624 505206 60960 511302 70104 514350 73152 518922 76200 523494 77724 528066 79336 541870 79336 549490 76200 558634 67056 560158 65532 563206 57912 563206 41148 Z N M 592162 64008 L 576922 64008 576922 77724 592162 77724 592162 64008 Z N M 592162 22860 L 576922 22860 576922 36576 592162 36576 592162 228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455"/><draw:equation draw:name="f7" draw:formula="?f4 / 100965"/><draw:equation draw:name="f8" draw:formula="?f0 / ?f6"/><draw:equation draw:name="f9" draw:formula="?f1 / ?f6"/><draw:equation draw:name="f10" draw:formula="?f2 / ?f7"/><draw:equation draw:name="f11" draw:formula="?f3 / ?f7"/></draw:enhanced-geometry></draw:custom-shape><draw:frame draw:id="id14" draw:style-name="a14" draw:name="Image 16" svg:x="1.43in" svg:y="10.71333in" svg:width="2.88979in" svg:height="0.10875in" style:rel-width="scale" style:rel-height="scale"><draw:image xlink:href="media/image4.png" xlink:type="simple" xlink:show="embed" xlink:actuate="onLoad"/><svg:title/><svg:desc/></draw:frame><draw:frame draw:id="id15" draw:style-name="a15" draw:name="Image 17" svg:x="0.44719in" svg:y="10.90552in" svg:width="0.90635in" svg:height="0.08677in" style:rel-width="scale" style:rel-height="scale"><draw:image xlink:href="media/image5.png" xlink:type="simple" xlink:show="embed" xlink:actuate="onLoad"/><svg:title/><svg:desc/></draw:frame><draw:frame draw:id="id16" draw:style-name="a16" draw:name="Image 18" svg:x="1.43in" svg:y="10.90385in" svg:width="2.21885in" svg:height="0.1101in" style:rel-width="scale" style:rel-height="scale"><draw:image xlink:href="media/image6.png" xlink:type="simple" xlink:show="embed" xlink:actuate="onLoad"/><svg:title/><svg:desc/></draw:frame><draw:frame draw:id="id17" draw:style-name="a17" draw:name="Image 19" svg:x="0.6675in" svg:y="11.11239in" svg:width="0.68604in" svg:height="0.08844in" style:rel-width="scale" style:rel-height="scale"><draw:image xlink:href="media/image7.png" xlink:type="simple" xlink:show="embed" xlink:actuate="onLoad"/><svg:title/><svg:desc/></draw:frame><draw:frame draw:id="id18" draw:style-name="a18" draw:name="Image 20" svg:x="1.42531in" svg:y="11.1124in" svg:width="0.86979in" svg:height="0.08844in" style:rel-width="scale" style:rel-height="scale"><draw:image xlink:href="media/image8.png" xlink:type="simple" xlink:show="embed" xlink:actuate="onLoad"/><svg:title/><svg:desc/></draw:frame><draw:frame draw:id="id19" draw:style-name="a19" draw:name="Image 21" svg:x="7.235in" svg:y="10.49667in" svg:width="0.695in" svg:height="0.69667in" style:rel-width="scale" style:rel-height="scale"><draw:image xlink:href="media/image9.jpeg" xlink:type="simple" xlink:show="embed" xlink:actuate="onLoad"/><svg:title/><svg:desc/></draw:frame><draw:frame draw:id="id20" draw:style-name="a20" draw:name="Image 22" svg:x="0.35365in" svg:y="11.31271in" svg:width="3.7826in" svg:height="0.07833in" style:rel-width="scale" style:rel-height="scale"><draw:image xlink:href="media/image10.png" xlink:type="simple" xlink:show="embed" xlink:actuate="onLoad"/><svg:title/><svg:desc/></draw:frame><draw:frame draw:id="id21" draw:style-name="a21" draw:name="Image 23" svg:x="5.64031in" svg:y="11.31271in" svg:width="2.28687in" svg:height="0.06167in" style:rel-width="scale" style:rel-height="scale"><draw:image xlink:href="media/image11.png" xlink:type="simple" xlink:show="embed" xlink:actuate="onLoad"/><svg:title/><svg:desc/></draw:frame></draw:g></text:span><text:span text:style-name="T3"><draw:frame draw:style-name="a23" draw:name="Image 24" text:anchor-type="as-char" svg:x="0in" svg:y="0in" svg:width="0.85723in" svg:height="0.96667in" style:rel-width="scale" style:rel-height="scale"><draw:image xlink:href="media/image12.jpeg" xlink:type="simple" xlink:show="embed" xlink:actuate="onLoad"/><svg:title/><svg:desc/></draw:frame></text:span><text:span text:style-name="T4"><text:tab/></text:span><text:span text:style-name="T5"><draw:frame draw:style-name="a24" draw:name="Image 25" text:anchor-type="as-char" svg:x="0in" svg:y="0in" svg:width="1.1228in" svg:height="0.10719in" style:rel-width="scale" style:rel-height="scale"><draw:image xlink:href="media/image13.png" xlink:type="simple" xlink:show="embed" xlink:actuate="onLoad"/><svg:title/><svg:desc/></draw:frame></text:span><text:span text:style-name="T6"><text:s/></text:span><text:span text:style-name="T7"><draw:frame draw:style-name="a25" draw:name="Image 26" text:anchor-type="as-char" svg:x="0in" svg:y="0in" svg:width="1.84909in" svg:height="0.13542in" style:rel-width="scale" style:rel-height="scale"><draw:image xlink:href="media/image14.png" xlink:type="simple" xlink:show="embed" xlink:actuate="onLoad"/><svg:title/><svg:desc/></draw:frame></text:span></text:p>
      <text:p text:style-name="P8"><text:span text:style-name="T9"><draw:g draw:z-index="487587840" draw:name="Group 27" draw:id="id26" draw:style-name="a29" text:anchor-type="paragraph"><svg:title/><svg:desc/><draw:frame draw:id="id23" draw:style-name="a26" draw:name="Image 28" svg:x="1.96792in" svg:y="0.16003in" svg:width="0.08844in" svg:height="0.14177in" style:rel-width="scale" style:rel-height="scale"><draw:image xlink:href="media/image15.png" xlink:type="simple" xlink:show="embed" xlink:actuate="onLoad"/><svg:title/><svg:desc/></draw:frame><draw:frame draw:id="id24" draw:style-name="a27" draw:name="Image 29" svg:x="2.08635in" svg:y="0.15837in" svg:width="0.43573in" svg:height="0.14177in" style:rel-width="scale" style:rel-height="scale"><draw:image xlink:href="media/image16.png" xlink:type="simple" xlink:show="embed" xlink:actuate="onLoad"/><svg:title/><svg:desc/></draw:frame><draw:frame draw:id="id25" draw:style-name="a28" draw:name="Image 30" svg:x="2.54375in" svg:y="0.16337in" svg:width="0.48922in" svg:height="0.13677in" style:rel-width="scale" style:rel-height="scale"><draw:image xlink:href="media/image17.png" xlink:type="simple" xlink:show="embed" xlink:actuate="onLoad"/><svg:title/><svg:desc/></draw:frame></draw:g></text:span><text:span text:style-name="T10"><draw:g draw:z-index="487588352" draw:name="Group 31" draw:id="id29" draw:style-name="a32" text:anchor-type="paragraph"><svg:title/><svg:desc/><draw:frame draw:id="id27" draw:style-name="a30" draw:name="Image 32" svg:x="3.10302in" svg:y="0.16003in" svg:width="0.21031in" svg:height="0.1401in" style:rel-width="scale" style:rel-height="scale"><draw:image xlink:href="media/image18.png" xlink:type="simple" xlink:show="embed" xlink:actuate="onLoad"/><svg:title/><svg:desc/></draw:frame><draw:custom-shape svg:x="3.335in" svg:y="0.16055in" svg:width="0.02708in" svg:height="0.14028in" draw:id="id28" draw:style-name="a31" draw:name="Graphic 33"><svg:title/><svg:desc/><draw:enhanced-geometry draw:type="non-primitive" svg:viewBox="0 0 24765 128270" draw:enhanced-path="M 24383 128016 L 0 128016 0 0 24383 0 24383 128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128270"/><draw:equation draw:name="f8" draw:formula="?f0 / ?f6"/><draw:equation draw:name="f9" draw:formula="?f1 / ?f6"/><draw:equation draw:name="f10" draw:formula="?f2 / ?f7"/><draw:equation draw:name="f11" draw:formula="?f3 / ?f7"/></draw:enhanced-geometry></draw:custom-shape></draw:g></text:span><text:span text:style-name="T11"><draw:g draw:z-index="487588864" draw:name="Group 34" draw:id="id33" draw:style-name="a36" text:anchor-type="paragraph"><svg:title/><svg:desc/><draw:frame draw:id="id30" draw:style-name="a33" draw:name="Image 35" svg:x="3.42854in" svg:y="0.16003in" svg:width="0.23865in" svg:height="0.1401in" style:rel-width="scale" style:rel-height="scale"><draw:image xlink:href="media/image19.png" xlink:type="simple" xlink:show="embed" xlink:actuate="onLoad"/><svg:title/><svg:desc/></draw:frame><draw:frame draw:id="id31" draw:style-name="a34" draw:name="Image 36" svg:x="3.69062in" svg:y="0.16003in" svg:width="0.14021in" svg:height="0.1401in" style:rel-width="scale" style:rel-height="scale"><draw:image xlink:href="media/image20.png" xlink:type="simple" xlink:show="embed" xlink:actuate="onLoad"/><svg:title/><svg:desc/></draw:frame><draw:frame draw:id="id32" draw:style-name="a35" draw:name="Image 37" svg:x="3.8525in" svg:y="0.16337in" svg:width="0.28042in" svg:height="0.13677in" style:rel-width="scale" style:rel-height="scale"><draw:image xlink:href="media/image21.png" xlink:type="simple" xlink:show="embed" xlink:actuate="onLoad"/><svg:title/><svg:desc/></draw:frame></draw:g></text:span><text:span text:style-name="T12"><draw:g draw:z-index="487589376" draw:name="Group 38" draw:id="id36" draw:style-name="a39" text:anchor-type="paragraph"><svg:title/><svg:desc/><draw:frame draw:id="id34" draw:style-name="a37" draw:name="Image 39" svg:x="4.19969in" svg:y="0.1967in" svg:width="0.09354in" svg:height="0.10344in" style:rel-width="scale" style:rel-height="scale"><draw:image xlink:href="media/image22.png" xlink:type="simple" xlink:show="embed" xlink:actuate="onLoad"/><svg:title/><svg:desc/></draw:frame><draw:frame draw:id="id35" draw:style-name="a38" draw:name="Image 40" svg:x="4.3149in" svg:y="0.1967in" svg:width="0.09177in" svg:height="0.10177in" style:rel-width="scale" style:rel-height="scale"><draw:image xlink:href="media/image23.png" xlink:type="simple" xlink:show="embed" xlink:actuate="onLoad"/><svg:title/><svg:desc/></draw:frame></draw:g></text:span><text:span text:style-name="T13"><draw:g draw:z-index="487589888" draw:name="Group 41" draw:id="id39" draw:style-name="a42" text:anchor-type="paragraph"><svg:title/><svg:desc/><draw:frame draw:id="id37" draw:style-name="a40" draw:name="Image 42" svg:x="4.48687in" svg:y="0.16003in" svg:width="0.34052in" svg:height="0.18021in" style:rel-width="scale" style:rel-height="scale"><draw:image xlink:href="media/image24.png" xlink:type="simple" xlink:show="embed" xlink:actuate="onLoad"/><svg:title/><svg:desc/></draw:frame><draw:frame draw:id="id38" draw:style-name="a41" draw:name="Image 43" svg:x="4.85406in" svg:y="0.16003in" svg:width="0.39896in" svg:height="0.1401in" style:rel-width="scale" style:rel-height="scale"><draw:image xlink:href="media/image25.png" xlink:type="simple" xlink:show="embed" xlink:actuate="onLoad"/><svg:title/><svg:desc/></draw:frame></draw:g></text:span><text:span text:style-name="T14"><draw:frame draw:z-index="487590400" draw:style-name="a43" draw:name="Image 44" text:anchor-type="paragraph" svg:x="5.32146in" svg:y="0.16003in" svg:width="0.21109in" svg:height="0.14062in" style:rel-width="scale" style:rel-height="scale"><draw:image xlink:href="media/image26.png" xlink:type="simple" xlink:show="embed" xlink:actuate="onLoad"/><svg:title/><svg:desc/></draw:frame></text:span><text:span text:style-name="T15"><draw:custom-shape svg:x="5.60687in" svg:y="0.15958in" svg:width="0.70139in" svg:height="0.14097in" draw:z-index="487590912" draw:id="id40" draw:style-name="a44" draw:name="Graphic 45" text:anchor-type="paragraph"><svg:title/><svg:desc/><draw:enhanced-geometry draw:type="non-primitive" svg:viewBox="0 0 641350 128905" draw:enhanced-path="M 96202 105410 L 25996 105410 25996 72390 90106 72390 90106 50800 25996 50800 25996 21590 94678 21590 94678 0 0 0 0 21590 0 50800 0 72390 0 105410 0 127000 96202 127000 96202 105410 Z N M 201536 58331 L 200012 53759 200012 50711 198488 46139 195440 43091 193916 40043 189344 38519 186296 35471 181635 33947 170967 33947 162128 34823 154012 37566 146748 42303 140487 49187 140487 35471 117525 35471 117525 127000 142011 127000 142011 75095 143535 68999 143535 64427 145059 61379 154203 52235 167919 52235 170967 53759 175539 58331 175539 61379 177063 64427 177063 127000 201536 127000 201536 58331 Z N M 270217 125476 L 268820 108712 268693 107188 264020 108712 256400 108712 254876 107188 253352 107188 253352 105664 251828 104140 251828 55283 268693 55283 268693 35471 251828 35471 251828 3467 227444 17183 227444 35471 216776 35471 216776 55283 227444 55283 227444 108712 228968 111760 228968 116332 230492 119380 232016 120904 233540 123952 242684 128524 265544 128524 270217 125476 Z N M 343471 38519 L 338899 35471 332803 33947 320611 33947 317563 36995 314515 38519 311467 41567 306895 47663 306895 35471 283933 35471 283933 127000 308419 127000 308419 99568 308673 88341 319087 55283 328231 55283 332803 56807 335851 58331 343471 38519 Z N M 433565 127000 L 432041 122428 430517 119380 430517 117856 430517 114808 428993 111760 428993 82804 428993 58331 427774 52235 427469 50711 409092 33947 390804 33947 352602 50711 351078 59855 372516 62903 374040 58331 378612 53759 381660 52235 399948 52235 401472 55283 404520 56807 404520 67475 404520 82804 404520 99568 401472 105664 398424 107188 393852 110236 390804 111760 381660 111760 375564 108712 372516 102616 372516 96520 374040 93472 377088 90424 378612 90424 383184 88900 390804 87376 396900 85852 401472 84328 404520 82804 404520 67475 399948 68999 392328 70523 381660 73571 372516 75095 366318 76619 348030 96520 348030 110236 351078 116332 361746 127000 369468 128524 389280 128524 393852 125476 398424 123952 407568 117856 407568 119380 409092 123952 409092 125476 410616 127000 433565 127000 Z N M 537298 419 L 512914 419 512914 46139 512914 90424 511390 98044 506818 102616 503770 107188 497674 110236 485381 110236 480809 107188 476237 101092 473189 96520 471665 88900 471716 70396 474713 62903 477761 58331 482333 53759 486905 52235 499198 52235 503770 53759 506818 58331 511390 62903 512889 70396 512914 90424 512914 46139 506933 40373 500519 36614 493801 34569 486905 33947 478320 34569 450329 60820 447281 81280 448119 92125 470712 125857 485381 128524 496150 128524 500722 125476 506818 122428 511390 119380 514438 113284 514438 127000 537298 127000 537298 113284 537298 110236 537298 52235 537298 46139 537298 419 Z N M 641121 127000 L 639597 122428 638073 119380 637565 117856 636549 114808 636549 111760 635025 105664 635025 82804 635025 52235 635025 50711 631977 47663 630453 43091 616737 33947 596823 33947 560247 50711 557199 59855 580059 62903 581583 58331 583107 56807 584631 53759 587679 52235 605967 52235 609015 55283 610641 56807 612165 59855 612165 67475 612165 82804 612165 98044 610641 99568 610641 102616 607491 105664 604443 107188 601395 110236 596823 111760 589203 111760 584631 110236 580059 105664 578535 102616 578535 96520 580059 93472 583107 90424 586155 90424 590727 88900 596823 87376 604443 85852 609015 84328 612165 82804 612165 67475 607491 68999 599871 70523 587679 73571 580059 75095 573963 76619 569391 78232 560247 84328 558723 88900 555675 91948 554151 96520 554151 110236 557199 116332 563295 120904 567867 127000 575487 128524 595299 128524 599871 125476 604443 123952 609015 120904 613689 117856 615213 119380 615213 123952 616737 125476 616737 127000 641121 127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0"/><draw:equation draw:name="f7" draw:formula="?f4 / 128905"/><draw:equation draw:name="f8" draw:formula="?f0 / ?f6"/><draw:equation draw:name="f9" draw:formula="?f1 / ?f6"/><draw:equation draw:name="f10" draw:formula="?f2 / ?f7"/><draw:equation draw:name="f11" draw:formula="?f3 / ?f7"/></draw:enhanced-geometry></draw:custom-shape></text:span><text:span text:style-name="T16"><draw:g draw:z-index="487591424" draw:name="Group 46" draw:id="id70" draw:style-name="a74" text:anchor-type="paragraph"><svg:title/><svg:desc/><draw:custom-shape svg:x="1.08165in" svg:y="0.75722in" svg:width="6.11667in" svg:height="2.93056in" draw:id="id41" draw:style-name="a45" draw:name="Graphic 47"><svg:title/><svg:desc/><draw:enhanced-geometry draw:type="non-primitive" svg:viewBox="0 0 5593080 2679700" draw:enhanced-path="M 5593080 2534412 L 0 2534412 0 2679192 5593080 2679192 5593080 2534412 Z N M 5593080 0 L 0 0 0 144780 5593080 144780 5593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080"/><draw:equation draw:name="f7" draw:formula="?f4 / 2679700"/><draw:equation draw:name="f8" draw:formula="?f0 / ?f6"/><draw:equation draw:name="f9" draw:formula="?f1 / ?f6"/><draw:equation draw:name="f10" draw:formula="?f2 / ?f7"/><draw:equation draw:name="f11" draw:formula="?f3 / ?f7"/></draw:enhanced-geometry></draw:custom-shape><draw:custom-shape svg:x="1.02135in" svg:y="0.48035in" svg:width="6.23681in" svg:height="3.88125in" draw:id="id42" draw:style-name="a46" draw:name="Graphic 48"><svg:title/><svg:desc/><draw:enhanced-geometry draw:type="non-primitive" svg:viewBox="0 0 5702935 3549015" draw:enhanced-path="M 5702617 54959 L 5702617 0 N M 0 54959 L 0 0 N M 0 0 L 5702617 0 N M 5702617 231933 L 5702617 54959 N M 0 231933 L 0 54959 N M 5702617 2764726 L 5702617 231933 N M 0 2764726 L 0 231933 N M 5702617 3549014 L 5702617 2764726 N M 0 3549014 L 0 27647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935"/><draw:equation draw:name="f7" draw:formula="?f4 / 3549015"/><draw:equation draw:name="f8" draw:formula="?f0 / ?f6"/><draw:equation draw:name="f9" draw:formula="?f1 / ?f6"/><draw:equation draw:name="f10" draw:formula="?f2 / ?f7"/><draw:equation draw:name="f11" draw:formula="?f3 / ?f7"/></draw:enhanced-geometry></draw:custom-shape><draw:custom-shape svg:x="1.02135in" svg:y="4.3616in" svg:width="6.23681in" svg:height="0.06042in" draw:id="id43" draw:style-name="a47" draw:name="Graphic 49"><svg:title/><svg:desc/><draw:enhanced-geometry draw:type="non-primitive" svg:viewBox="0 0 5702935 55244" draw:enhanced-path="M 5702617 54864 L 5702617 0 N M 0 54864 L 0 0 N M 0 54864 L 5702617 548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935"/><draw:equation draw:name="f7" draw:formula="?f4 / 55244"/><draw:equation draw:name="f8" draw:formula="?f0 / ?f6"/><draw:equation draw:name="f9" draw:formula="?f1 / ?f6"/><draw:equation draw:name="f10" draw:formula="?f2 / ?f7"/><draw:equation draw:name="f11" draw:formula="?f3 / ?f7"/></draw:enhanced-geometry></draw:custom-shape><draw:frame draw:id="id44" draw:style-name="a48" draw:name="Image 50" svg:x="1.11489in" svg:y="0.56545in" svg:width="1.21021in" svg:height="0.0751in" style:rel-width="scale" style:rel-height="scale"><draw:image xlink:href="media/image27.png" xlink:type="simple" xlink:show="embed" xlink:actuate="onLoad"/><svg:title/><svg:desc/></draw:frame><draw:custom-shape svg:x="2.39854in" svg:y="0.56545in" svg:width="0.02708in" svg:height="0.07361in" draw:id="id45" draw:style-name="a49" draw:name="Graphic 51"><svg:title/><svg:desc/><draw:enhanced-geometry draw:type="non-primitive" svg:viewBox="0 0 24765 67310" draw:enhanced-path="M 24479 67151 L 16764 67151 16764 13716 15240 16764 0 24384 0 16764 4572 13716 9144 12192 18288 3048 19812 0 24479 0 24479 67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67310"/><draw:equation draw:name="f8" draw:formula="?f0 / ?f6"/><draw:equation draw:name="f9" draw:formula="?f1 / ?f6"/><draw:equation draw:name="f10" draw:formula="?f2 / ?f7"/><draw:equation draw:name="f11" draw:formula="?f3 / ?f7"/></draw:enhanced-geometry></draw:custom-shape><draw:frame draw:id="id46" draw:style-name="a50" draw:name="Image 52" svg:x="2.44865in" svg:y="0.56545in" svg:width="0.19198in" svg:height="0.0751in" style:rel-width="scale" style:rel-height="scale"><draw:image xlink:href="media/image28.png" xlink:type="simple" xlink:show="embed" xlink:actuate="onLoad"/><svg:title/><svg:desc/></draw:frame><draw:frame draw:id="id47" draw:style-name="a51" draw:name="Image 53" svg:x="1.11489in" svg:y="0.8141in" svg:width="0.28875in" svg:height="0.07844in" style:rel-width="scale" style:rel-height="scale"><draw:image xlink:href="media/image29.png" xlink:type="simple" xlink:show="embed" xlink:actuate="onLoad"/><svg:title/><svg:desc/></draw:frame><draw:frame draw:id="id48" draw:style-name="a52" draw:name="Image 54" svg:x="1.44375in" svg:y="0.81389in" svg:width="0.14458in" svg:height="0.07865in" style:rel-width="scale" style:rel-height="scale"><draw:image xlink:href="media/image30.png" xlink:type="simple" xlink:show="embed" xlink:actuate="onLoad"/><svg:title/><svg:desc/></draw:frame><draw:frame draw:id="id49" draw:style-name="a53" draw:name="Image 55" svg:x="1.63406in" svg:y="0.8141in" svg:width="0.39562in" svg:height="0.1001in" style:rel-width="scale" style:rel-height="scale"><draw:image xlink:href="media/image31.png" xlink:type="simple" xlink:show="embed" xlink:actuate="onLoad"/><svg:title/><svg:desc/></draw:frame><draw:custom-shape svg:x="6.67021in" svg:y="0.9893in" svg:width="0.02708in" svg:height="0.07361in" draw:id="id50" draw:style-name="a54" draw:name="Graphic 56"><svg:title/><svg:desc/><draw:enhanced-geometry draw:type="non-primitive" svg:viewBox="0 0 24765 67310" draw:enhanced-path="M 24479 67151 L 15335 67151 15335 13716 13811 16764 1619 22860 0 24384 0 16764 4667 13716 7715 10668 12287 7620 15335 4572 16859 1524 18383 0 24479 0 24479 67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67310"/><draw:equation draw:name="f8" draw:formula="?f0 / ?f6"/><draw:equation draw:name="f9" draw:formula="?f1 / ?f6"/><draw:equation draw:name="f10" draw:formula="?f2 / ?f7"/><draw:equation draw:name="f11" draw:formula="?f3 / ?f7"/></draw:enhanced-geometry></draw:custom-shape><draw:frame draw:id="id51" draw:style-name="a55" draw:name="Image 57" svg:x="6.72031in" svg:y="0.9893in" svg:width="0.19031in" svg:height="0.0751in" style:rel-width="scale" style:rel-height="scale"><draw:image xlink:href="media/image32.png" xlink:type="simple" xlink:show="embed" xlink:actuate="onLoad"/><svg:title/><svg:desc/></draw:frame><draw:frame draw:id="id52" draw:style-name="a56" draw:name="Image 58" svg:x="1.29344in" svg:y="0.98764in" svg:width="1.91135in" svg:height="0.38708in" style:rel-width="scale" style:rel-height="scale"><draw:image xlink:href="media/image33.png" xlink:type="simple" xlink:show="embed" xlink:actuate="onLoad"/><svg:title/><svg:desc/></draw:frame><draw:frame draw:id="id53" draw:style-name="a57" draw:name="Image 59" svg:x="5.02771in" svg:y="0.9893in" svg:width="1.5674in" svg:height="0.22021in" style:rel-width="scale" style:rel-height="scale"><draw:image xlink:href="media/image34.png" xlink:type="simple" xlink:show="embed" xlink:actuate="onLoad"/><svg:title/><svg:desc/></draw:frame><draw:custom-shape svg:x="6.67021in" svg:y="1.13441in" svg:width="0.02708in" svg:height="0.07361in" draw:id="id54" draw:style-name="a58" draw:name="Graphic 60"><svg:title/><svg:desc/><draw:enhanced-geometry draw:type="non-primitive" svg:viewBox="0 0 24765 67310" draw:enhanced-path="M 24479 67151 L 15335 67151 15335 13811 13811 16859 1619 22955 0 24479 0 16859 4667 13811 7715 12287 15335 4667 16859 1524 18383 0 24479 0 24479 671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67310"/><draw:equation draw:name="f8" draw:formula="?f0 / ?f6"/><draw:equation draw:name="f9" draw:formula="?f1 / ?f6"/><draw:equation draw:name="f10" draw:formula="?f2 / ?f7"/><draw:equation draw:name="f11" draw:formula="?f3 / ?f7"/></draw:enhanced-geometry></draw:custom-shape><draw:frame draw:id="id55" draw:style-name="a59" draw:name="Image 61" svg:x="6.72031in" svg:y="1.13441in" svg:width="0.19031in" svg:height="0.0751in" style:rel-width="scale" style:rel-height="scale"><draw:image xlink:href="media/image35.png" xlink:type="simple" xlink:show="embed" xlink:actuate="onLoad"/><svg:title/><svg:desc/></draw:frame><draw:frame draw:id="id56" draw:style-name="a60" draw:name="Image 62" svg:x="5.10781in" svg:y="1.27962in" svg:width="1.48729in" svg:height="0.07521in" style:rel-width="scale" style:rel-height="scale"><draw:image xlink:href="media/image36.png" xlink:type="simple" xlink:show="embed" xlink:actuate="onLoad"/><svg:title/><svg:desc/></draw:frame><draw:frame draw:id="id57" draw:style-name="a61" draw:name="Image 63" svg:x="2.19823in" svg:y="1.5266in" svg:width="2.06656in" svg:height="0.09396in" style:rel-width="scale" style:rel-height="scale"><draw:image xlink:href="media/image37.png" xlink:type="simple" xlink:show="embed" xlink:actuate="onLoad"/><svg:title/><svg:desc/></draw:frame><draw:frame draw:id="id58" draw:style-name="a62" draw:name="Image 64" svg:x="4.30833in" svg:y="1.5266in" svg:width="1.79771in" svg:height="0.09396in" style:rel-width="scale" style:rel-height="scale"><draw:image xlink:href="media/image38.png" xlink:type="simple" xlink:show="embed" xlink:actuate="onLoad"/><svg:title/><svg:desc/></draw:frame><draw:frame draw:id="id59" draw:style-name="a63" draw:name="Image 65" svg:x="1.39031in" svg:y="1.69014in" svg:width="3.55219in" svg:height="0.24187in" style:rel-width="scale" style:rel-height="scale"><draw:image xlink:href="media/image39.png" xlink:type="simple" xlink:show="embed" xlink:actuate="onLoad"/><svg:title/><svg:desc/></draw:frame><draw:frame draw:id="id60" draw:style-name="a64" draw:name="Image 66" svg:x="1.62229in" svg:y="2.10055in" svg:width="4.22in" svg:height="0.91781in" style:rel-width="scale" style:rel-height="scale"><draw:image xlink:href="media/image40.png" xlink:type="simple" xlink:show="embed" xlink:actuate="onLoad"/><svg:title/><svg:desc/></draw:frame><draw:frame draw:id="id61" draw:style-name="a65" draw:name="Image 67" svg:x="1.11489in" svg:y="3.19014in" svg:width="1.62073in" svg:height="0.22042in" style:rel-width="scale" style:rel-height="scale"><draw:image xlink:href="media/image41.png" xlink:type="simple" xlink:show="embed" xlink:actuate="onLoad"/><svg:title/><svg:desc/></draw:frame><draw:frame draw:id="id62" draw:style-name="a66" draw:name="Image 68" svg:x="2.78in" svg:y="3.31701in" svg:width="1.79698in" svg:height="0.09354in" style:rel-width="scale" style:rel-height="scale"><draw:image xlink:href="media/image42.png" xlink:type="simple" xlink:show="embed" xlink:actuate="onLoad"/><svg:title/><svg:desc/></draw:frame><draw:frame draw:id="id63" draw:style-name="a67" draw:name="Image 69" svg:x="1.11489in" svg:y="3.58399in" svg:width="1.1301in" svg:height="0.1001in" style:rel-width="scale" style:rel-height="scale"><draw:image xlink:href="media/image43.png" xlink:type="simple" xlink:show="embed" xlink:actuate="onLoad"/><svg:title/><svg:desc/></draw:frame><draw:custom-shape svg:x="1.11322in" svg:y="3.75754in" svg:width="4.38403in" svg:height="0.32083in" draw:id="id64" draw:style-name="a68" draw:name="Graphic 70"><svg:title/><svg:desc/><draw:enhanced-geometry draw:type="non-primitive" svg:viewBox="0 0 4008754 293370" draw:enhanced-path="M 47345 1524 L 35052 1524 35052 41148 12192 1524 0 1524 0 61048 10668 61048 10668 21336 35052 61048 47345 61048 47345 1524 Z N M 100685 32004 L 99161 27432 97637 25908 94589 22860 91541 18288 90017 17907 90017 35052 90017 44196 88493 47244 83921 51816 73253 51816 71729 48768 70205 47244 68681 44196 68681 35052 71729 28956 73253 27432 76301 25908 82397 25908 83921 27432 86969 28956 90017 35052 90017 17907 85445 16764 74777 16764 71729 18288 67157 19812 64109 21336 61061 24384 58013 30480 56489 35052 56489 44196 58013 47244 59537 51816 61061 54864 64109 58000 67157 59524 71729 61048 85445 61048 91541 59524 94589 54864 97637 51816 99161 50292 100685 45720 100685 32004 Z N M 172504 25908 L 170980 24384 170980 22860 170980 21336 169456 19812 166408 18288 164782 16764 154114 16764 151066 18288 148018 21336 144970 22860 144970 21336 141922 19812 138874 16764 128206 16764 123634 18288 120586 22860 120586 18288 109918 18288 109918 61048 120586 61048 120586 32004 122110 30480 122110 28956 123634 27432 125158 27432 126682 25908 132778 25908 134302 27432 134302 28956 135826 30480 135826 61048 146494 61048 146494 33528 148018 30480 148018 28956 149542 27432 151066 27432 152590 25908 158686 25908 160210 27432 160210 28956 161734 32004 161734 61048 172504 61048 172504 25908 Z N M 225831 32004 L 224307 25908 219735 22860 216687 18288 213639 17272 213639 30480 213639 47244 210591 48768 209067 51816 207543 53340 201447 53340 198399 51816 195351 45720 195351 30480 198399 28956 199923 25908 209067 25908 210591 28956 213639 30480 213639 17272 212115 16764 202971 16764 198399 18288 195351 22860 195351 1524 183159 1524 183159 61048 193827 61048 193827 54864 195351 56388 198399 58000 199923 59524 202971 61048 212115 61048 216687 59524 219735 56388 221259 54864 222783 53340 224307 51816 225831 45720 225831 32004 Z N M 262509 18288 L 259461 16764 251841 16764 250317 18288 248793 18288 247269 21336 244221 24384 244221 18288 235077 18288 235077 61048 245745 61048 245745 35052 247269 33528 247269 30480 250317 27432 256413 27432 259461 28956 259892 27432 260769 24384 262509 18288 Z N M 303745 33528 L 302221 27432 301205 25908 299173 22860 294601 18288 293077 17780 293077 32004 293077 35052 276225 35052 276225 30480 277749 27432 279273 25908 288505 25908 291553 28956 293077 32004 293077 17780 290029 16764 277749 16764 273177 18288 270129 22860 265557 27432 264033 32004 264033 45720 265557 50292 268605 54864 271653 59524 277749 61048 293077 61048 296125 58000 299173 56388 302221 53340 303745 48768 291553 47244 291553 48768 290029 50292 290029 51816 288505 53340 282321 53340 279273 51816 276225 48768 276225 42672 303745 42672 303745 35052 303745 33528 Z N M 2141499 50292 L 2107882 50292 2107882 35052 2138451 35052 2138451 24384 2107882 24384 2107882 10668 2139975 10668 2139975 1524 2097214 1524 2097214 61048 2141499 61048 2141499 50292 Z N M 2146084 292887 L 2127567 266979 2123224 260883 2127618 254787 2143036 233451 2135416 233451 2123224 248691 2121700 251739 2118652 254787 2115604 251739 2114080 248691 2103310 233451 2094166 233451 2114080 260883 2091118 292887 2100262 292887 2115604 271551 2117128 270027 2118652 266979 2118652 268503 2120176 270027 2120176 271551 2135416 292887 2146084 292887 Z N M 2146084 193738 L 2127567 167830 2123224 161734 2126513 157162 2143036 134200 2135416 134200 2123224 149542 2121700 152590 2120176 154114 2118652 157162 2117128 155638 2114080 149542 2103310 134200 2094166 134200 2114080 163258 2091118 193738 2100262 193738 2115604 172402 2117128 170878 2118652 167830 2118652 169354 2120176 170878 2120176 172402 2135416 193738 2146084 193738 Z N M 2191893 61048 L 2175129 38100 2190369 18288 2176653 18288 2169033 28956 2161311 18288 2147595 18288 2161311 38100 2146071 61048 2159787 61048 2169033 47244 2176653 61048 2191893 61048 Z N M 2208657 233451 L 2197989 233451 2182749 279171 2181225 282219 2181225 283743 2179701 282219 2179701 279171 2164372 233451 2152180 233451 2152180 292887 2159800 292887 2159800 241071 2176653 292887 2184273 292887 2201037 242595 2201037 292887 2208657 292887 2208657 233451 Z N M 2208657 134200 L 2197989 134200 2182749 180022 2181225 183070 2181225 184594 2179701 183070 2179701 180022 2164372 134200 2152180 134200 2152180 193738 2159800 193738 2159800 143446 2176653 193738 2184273 193738 2201037 143446 2201037 193738 2208657 193738 2208657 134200 Z N M 2219325 59524 L 2217801 51816 2210181 51816 2210181 27432 2217801 27432 2217801 18288 2210181 18288 2210181 3048 2197989 9144 2197989 18288 2193417 18288 2193417 27432 2197989 27432 2197989 51816 2199513 53340 2199513 56388 2201037 58000 2201037 59524 2202561 59524 2204085 61048 2216277 61048 2219325 59524 Z N M 2259050 285267 L 2228469 285267 2228469 233451 2220849 233451 2220849 292887 2259050 292887 2259050 285267 Z N M 2259050 186118 L 2228469 186118 2228469 134200 2220849 134200 2220849 193738 2259050 193738 2259050 186118 Z N M 2456777 1231 L 2444585 1231 2444585 60667 2456777 60667 2456777 1231 Z N M 2507843 1524 L 2497175 1524 2497175 22860 2497175 35052 2497175 44196 2495651 47244 2494127 48768 2492603 51816 2491079 53340 2484983 53340 2481935 51816 2478887 45720 2478887 30480 2483459 25908 2492603 25908 2494127 28956 2495651 30480 2497175 35052 2497175 22860 2494127 18288 2489555 16764 2478887 16764 2475839 18288 2471166 22860 2468118 25908 2466594 32004 2466594 45720 2468118 51816 2471166 56388 2475839 59524 2478887 61048 2489555 61048 2491079 59524 2494127 58000 2495651 56388 2498699 54864 2498699 61048 2507843 61048 2507843 54864 2507843 53340 2507843 25908 2507843 22860 2507843 1524 Z N M 2532977 48475 L 2520785 48475 2520785 60667 2532977 60667 2532977 48475 Z N M 2611666 50292 L 2578036 50292 2578036 35052 2608618 35052 2608618 24384 2578036 24384 2578036 10668 2610142 10668 2610142 1524 2565844 1524 2565844 61048 2611666 61048 2611666 50292 Z N M 2668143 1524 L 2657475 1524 2657475 41148 2632989 1524 2622321 1524 2622321 61048 2632989 61048 2632989 21336 2657475 61048 2668143 61048 2668143 1524 Z N M 2693009 1231 L 2680817 1231 2680817 60667 2693009 60667 2693009 1231 Z N M 3893820 18288 L 3877056 0 3861727 0 3854107 3048 3849535 9144 3844963 13716 3841915 21336 3841915 41148 3844963 48768 3849535 53340 3854107 59524 3861727 61048 3875532 61048 3880104 59524 3889248 53340 3892296 48768 3893820 42672 3881628 39624 3881628 42672 3880104 45720 3875532 50292 3872484 51816 3864775 51816 3860203 50292 3858679 47244 3855631 44196 3854107 38100 3854107 22860 3855631 18288 3861727 12192 3864775 10668 3872484 10668 3875532 12192 3877056 13716 3880104 15240 3881628 16764 3881628 19812 3893820 18288 Z N M 3948773 36576 L 3947249 33528 3942677 28956 3939629 27432 3938105 25908 3933533 24384 3927348 24384 3921252 22860 3918204 21336 3915156 18288 3915156 13716 3918204 10668 3930485 10668 3935057 15240 3935057 18288 3947249 18288 3947249 12192 3945725 9144 3938105 1524 3932009 0 3919728 0 3913632 3048 3909060 3048 3906012 9144 3904488 10668 3902964 13716 3902964 21336 3904488 25908 3909060 28956 3910584 30480 3915156 33528 3922776 35052 3927348 36576 3932009 36576 3935057 39624 3936581 39624 3936581 47244 3935057 48768 3928872 51816 3921252 51816 3918204 50292 3915156 47244 3913632 44196 3912108 39624 3901440 41148 3901440 48768 3904488 53340 3907536 56388 3912108 59524 3918204 62572 3930485 62572 3935057 61048 3944201 56388 3945725 53340 3948773 50292 3948773 36576 Z N M 4008310 1524 L 3996118 1524 3980777 45720 3965537 1524 3953345 1524 3974681 61048 3986873 61048 4008310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8754"/><draw:equation draw:name="f7" draw:formula="?f4 / 293370"/><draw:equation draw:name="f8" draw:formula="?f0 / ?f6"/><draw:equation draw:name="f9" draw:formula="?f1 / ?f6"/><draw:equation draw:name="f10" draw:formula="?f2 / ?f7"/><draw:equation draw:name="f11" draw:formula="?f3 / ?f7"/></draw:enhanced-geometry></draw:custom-shape><draw:frame draw:id="id65" draw:style-name="a69" draw:name="Image 71" svg:x="3.01948in" svg:y="3.7592in" svg:width="0.21542in" svg:height="0.53562in" style:rel-width="scale" style:rel-height="scale"><draw:image xlink:href="media/image44.png" xlink:type="simple" xlink:show="embed" xlink:actuate="onLoad"/><svg:title/><svg:desc/></draw:frame><draw:frame draw:id="id66" draw:style-name="a70" draw:name="Image 72" svg:x="1.10989in" svg:y="3.9043in" svg:width="1.08333in" svg:height="0.40792in" style:rel-width="scale" style:rel-height="scale"><draw:image xlink:href="media/image45.png" xlink:type="simple" xlink:show="embed" xlink:actuate="onLoad"/><svg:title/><svg:desc/></draw:frame><draw:frame draw:id="id67" draw:style-name="a71" draw:name="Image 73" svg:x="3.78906in" svg:y="3.90264in" svg:width="1.19521in" svg:height="0.40958in" style:rel-width="scale" style:rel-height="scale"><draw:image xlink:href="media/image46.png" xlink:type="simple" xlink:show="embed" xlink:actuate="onLoad"/><svg:title/><svg:desc/></draw:frame><draw:frame draw:id="id68" draw:style-name="a72" draw:name="Image 74" svg:x="5.30979in" svg:y="3.90264in" svg:width="1.77781in" svg:height="0.39219in" style:rel-width="scale" style:rel-height="scale"><draw:image xlink:href="media/image47.png" xlink:type="simple" xlink:show="embed" xlink:actuate="onLoad"/><svg:title/><svg:desc/></draw:frame><draw:custom-shape svg:x="3.4001in" svg:y="4.12129in" svg:width="0.18403in" svg:height="0.17222in" draw:id="id69" draw:style-name="a73" draw:name="Graphic 75"><svg:title/><svg:desc/><draw:enhanced-geometry draw:type="non-primitive" svg:viewBox="0 0 168275 157480" draw:enhanced-path="M 54965 157162 L 36652 132676 32105 126580 36271 120484 51917 97624 44297 97624 32105 114388 30581 115912 29057 118960 27533 120484 26009 118960 22961 112864 12192 97624 3048 97624 22961 126580 0 157162 9144 157162 24485 137350 24485 135826 26009 134302 27533 132676 27533 134302 29057 135826 44297 157162 54965 157162 Z N M 54965 58000 L 32105 27432 51917 0 44297 0 32105 15240 30581 16764 29057 19812 27533 21336 24485 18288 22961 15240 12192 0 3048 0 22961 27432 0 58000 9144 58000 24485 38100 24485 36576 27533 33528 27533 35052 29057 36576 29057 38100 44297 58000 54965 58000 Z N M 117538 97624 L 106870 97624 91630 143446 90106 146494 90106 149542 88582 146494 88582 144970 73253 97624 61061 97624 61061 157162 68681 157162 68681 106768 85534 157162 93154 157162 109918 108292 109918 157162 117538 157162 117538 97624 Z N M 117538 0 L 106870 0 93154 41148 90106 47244 90106 50292 88582 48768 88582 45720 73253 0 61061 0 61061 58000 68681 58000 68681 7620 85534 58000 93154 58000 109918 9144 109918 58000 117538 58000 117538 0 Z N M 167932 151066 L 137350 151066 137350 97624 129730 97624 129730 157162 167932 157162 167932 151066 Z N M 167932 51904 L 137350 51904 137350 0 129730 0 129730 58000 167932 58000 167932 519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157480"/><draw:equation draw:name="f8" draw:formula="?f0 / ?f6"/><draw:equation draw:name="f9" draw:formula="?f1 / ?f6"/><draw:equation draw:name="f10" draw:formula="?f2 / ?f7"/><draw:equation draw:name="f11" draw:formula="?f3 / ?f7"/></draw:enhanced-geometry></draw:custom-shape></draw:g></text:span><text:span text:style-name="T17"><draw:g draw:z-index="487591936" draw:name="Group 76" draw:id="id73" draw:style-name="a77" text:anchor-type="paragraph"><svg:title/><svg:desc/><draw:custom-shape svg:x="1.02979in" svg:y="4.74868in" svg:width="0.05833in" svg:height="0.07847in" draw:id="id71" draw:style-name="a75" draw:name="Graphic 77"><svg:title/><svg:desc/><draw:enhanced-geometry draw:type="non-primitive" svg:viewBox="0 0 53340 71755" draw:enhanced-path="M 53339 71723 L 0 71723 0 0 51816 0 51816 9143 9144 9143 9144 30479 48768 30479 48768 38099 9144 38099 9144 62579 53339 62579 53339 717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71755"/><draw:equation draw:name="f8" draw:formula="?f0 / ?f6"/><draw:equation draw:name="f9" draw:formula="?f1 / ?f6"/><draw:equation draw:name="f10" draw:formula="?f2 / ?f7"/><draw:equation draw:name="f11" draw:formula="?f3 / ?f7"/></draw:enhanced-geometry></draw:custom-shape><draw:frame draw:id="id72" draw:style-name="a76" draw:name="Image 78" svg:x="1.02469in" svg:y="4.74701in" svg:width="6.22479in" svg:height="0.26698in" style:rel-width="scale" style:rel-height="scale"><draw:image xlink:href="media/image48.png" xlink:type="simple" xlink:show="embed" xlink:actuate="onLoad"/><svg:title/><svg:desc/></draw:frame></draw:g></text:span><text:span text:style-name="T18"><draw:g draw:z-index="487592448" draw:name="Group 79" draw:id="id76" draw:style-name="a80" text:anchor-type="paragraph"><svg:title/><svg:desc/><draw:frame draw:id="id74" draw:style-name="a78" draw:name="Image 80" svg:x="2.71573in" svg:y="5.12243in" svg:width="2.82104in" svg:height="0.10177in" style:rel-width="scale" style:rel-height="scale"><draw:image xlink:href="media/image49.png" xlink:type="simple" xlink:show="embed" xlink:actuate="onLoad"/><svg:title/><svg:desc/></draw:frame><draw:custom-shape svg:x="5.55167in" svg:y="5.19055in" svg:width="0.01181in" svg:height="0.01181in" draw:id="id75" draw:style-name="a79" draw:name="Graphic 81"><svg:title/><svg:desc/><draw:enhanced-geometry draw:type="non-primitive" svg:viewBox="0 0 10795 10795" draw:enhanced-path="M 10667 10667 L 0 10667 0 0 10667 0 10667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10795"/><draw:equation draw:name="f8" draw:formula="?f0 / ?f6"/><draw:equation draw:name="f9" draw:formula="?f1 / ?f6"/><draw:equation draw:name="f10" draw:formula="?f2 / ?f7"/><draw:equation draw:name="f11" draw:formula="?f3 / ?f7"/></draw:enhanced-geometry></draw:custom-shape></draw:g></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draw:frame draw:z-index="487592960" draw:style-name="a81" draw:name="Image 82" text:anchor-type="paragraph" svg:x="1.04979in" svg:y="0.21457in" svg:width="1.38587in" svg:height="0.06708in" style:rel-width="scale" style:rel-height="scale"><draw:image xlink:href="media/image50.png" xlink:type="simple" xlink:show="embed" xlink:actuate="onLoad"/><svg:title/><svg:desc/></draw:frame></text:span><text:span text:style-name="T44"><draw:frame draw:z-index="487593472" draw:style-name="a82" draw:name="Image 83" text:anchor-type="paragraph" svg:x="6.79042in" svg:y="0.21624in" svg:width="0.43135in" svg:height="0.06635in" style:rel-width="scale" style:rel-height="scale"><draw:image xlink:href="media/image5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uesto" style:display-name="Puesto" style:family="paragraph" style:parent-style-name="Normal">
      <style:paragraph-properties fo:margin-left="0.0909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25in" fo:margin-left="0.9305in" fo:margin-bottom="0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rtificación de asiento. Registro de Entrada nro_ 2022005124.pdf</dc:title>
    <meta:initial-creator>Lola</meta:initial-creator>
    <dc:creator>Carlos</dc:creator>
    <meta:creation-date>2024-05-16T09:20:00Z</meta:creation-date>
    <dc:date>2024-05-16T09:20:00Z</dc:date>
    <meta:template xlink:href="Normal.dotm" xlink:type="simple"/>
    <meta:editing-cycles>2</meta:editing-cycles>
    <meta:editing-duration>PT0S</meta:editing-duration>
    <meta:user-defined meta:name="Created" meta:value-type="date">2022-07-29T00:00:00Z</meta:user-defined>
    <meta:user-defined meta:name="LastSaved" meta:value-type="date">2024-05-16T00:00:00Z</meta:user-defined>
    <meta:user-defined meta:name="Producer">Microsoft: Print To PDF</meta:user-defined>
    <meta:document-statistic meta:page-count="1" meta:paragraph-count="1" meta:word-count="6" meta:character-count="43" meta:row-count="1" meta:non-whitespace-character-count="38"/>
  </office:meta>
</office:document-meta>
</file>