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jpeg" text:anchor-type="paragraph" svg:x="0.33333in" svg:y="1.16667in" svg:width="11.08333in" svg:height="17.1145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jpeg" text:anchor-type="paragraph" svg:x="0.33333in" svg:y="1.16667in" svg:width="10.5in" svg:height="17.1145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2.9305in" fo:page-height="18.2847in" style:print-orientation="portrait" fo:margin-top="1.7638in" fo:margin-left="1.8611in" fo:margin-bottom="0.1944in" fo:margin-right="1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2.9305in" fo:page-height="18.2847in" style:print-orientation="portrait" fo:margin-top="1.1666in" fo:margin-left="1.8611in" fo:margin-bottom="0in" fo:margin-right="1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05-16T08:46:00Z</meta:creation-date>
    <dc:date>2024-05-16T08:46:00Z</dc:date>
    <meta:template xlink:href="Normal.dotm" xlink:type="simple"/>
    <meta:editing-cycles>2</meta:editing-cycles>
    <meta:editing-duration>PT0S</meta:editing-duration>
    <meta:user-defined meta:name="LastSaved" meta:value-type="date">2024-05-16T00:00:00Z</meta:user-defined>
    <meta:document-statistic meta:page-count="2" meta:paragraph-count="1" meta:word-count="0" meta:character-count="4" meta:row-count="1" meta:non-whitespace-character-count="4"/>
  </office:meta>
</office:document-meta>
</file>