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4800" draw:style-name="a0" draw:name="image1.jpeg" text:anchor-type="paragraph" svg:x="0in" svg:y="0in" svg:width="8.27in" svg:height="11.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65312" draw:style-name="a1" draw:name="image2.jpeg" text:anchor-type="paragraph" svg:x="0in" svg:y="0in" svg:width="8.29in" svg:height="11.82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65824" draw:style-name="a2" draw:name="image3.jpeg" text:anchor-type="paragraph" svg:x="0in" svg:y="0in" svg:width="8.32in" svg:height="11.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487566336" draw:style-name="a3" draw:name="image4.jpeg" text:anchor-type="paragraph" svg:x="0in" svg:y="0in" svg:width="8.31in" svg:height="11.8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487566848" draw:style-name="a4" draw:name="image5.jpeg" text:anchor-type="paragraph" svg:x="0in" svg:y="0in" svg:width="8.29in" svg:height="11.84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8263in" style:print-orientation="portrait" fo:margin-top="1.12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916in" fo:page-height="11.8263in" style:print-orientation="portrait" fo:margin-top="1.12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833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125in" fo:page-height="11.833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916in" fo:page-height="11.8541in" style:print-orientation="portrait" fo:margin-top="1.12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</meta:initial-creator>
    <dc:creator>Carlos</dc:creator>
    <meta:creation-date>2024-05-16T09:14:00Z</meta:creation-date>
    <dc:date>2024-05-16T09:14:00Z</dc:date>
    <meta:template xlink:href="Normal.dotm" xlink:type="simple"/>
    <meta:editing-cycles>2</meta:editing-cycles>
    <meta:editing-duration>PT0S</meta:editing-duration>
    <meta:user-defined meta:name="Created" meta:value-type="date">2021-07-06T00:00:00Z</meta:user-defined>
    <meta:user-defined meta:name="Creator">Canon </meta:user-defined>
    <meta:user-defined meta:name="LastSaved" meta:value-type="date">2021-07-06T00:00:00Z</meta:user-defined>
    <meta:document-statistic meta:page-count="5" meta:paragraph-count="1" meta:word-count="2" meta:character-count="13" meta:row-count="1" meta:non-whitespace-character-count="12"/>
  </office:meta>
</office:document-meta>
</file>